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bos- en struweelaanplant, Bokt ongenummerd (perceel (SON00) C5041),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bos- en struweelaanplant, Bokt ongenummerd (perceel (SON00) C5041)</text:p>
            <text:p text:style-name="common-al">Locatie: Bokt ongenummerd [SON00C05041] Son en Breugel</text:p>
            <text:p text:style-name="common-al">Zaaknummer: 08482453708</text:p>
            <text:p text:style-name="common-al">Datum verleend: 13-03-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666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6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6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8482453708</meta:user-defined>
    <meta:user-defined meta:name="DCTERMS.abstract">bos- en struweelaanplant, Bokt ongenummerd (perceel (SON00) C504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bos- en struweelaanplant, Bokt ongenummerd (perceel (SON00) C5041), Son en Breugel</meta:user-defined>
    <meta:user-defined meta:name="DCTERMS.W3CDTF/DCTERMS.available">2025-03-19</meta:user-defined>
    <meta:user-defined meta:name="DCTERMS.W3CDTF/OVERHEIDop.jaargang">2025</meta:user-defined>
    <meta:user-defined meta:name="OVERHEIDop.publicationIssue">116668</meta:user-defined>
    <meta:user-defined meta:name="OVERHEIDop.GmbID/DC.identifier">gmb-2025-116668</meta:user-defined>
    <meta:user-defined meta:name="OVERHEIDop.versieInformatie"/>
  </office:meta>
</office:document-meta>
</file>