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(V2023/957) aan de Reijerskoop 339, 2771 B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V2023/957) aan de Reijerskoop 339, 2771 BN Boskoop, geregistreerd onder nr. 048435659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De gemeente neemt daarover waarschijnlijk voor 09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5916</meta:user-defined>
    <meta:user-defined meta:name="DCTERMS.abstract">Aanvraag vergunning voor het wijzigen van een eerder verleende vergunning (V2023/957) aan de Reijerskoop 339, 2771 BN Boskoop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(V2023/957) aan de Reijerskoop 339, 2771 BN Boskoo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64</meta:user-defined>
    <meta:user-defined meta:name="OVERHEIDop.GmbID/DC.identifier">gmb-2025-116664</meta:user-defined>
    <meta:user-defined meta:name="OVERHEIDop.versieInformatie"/>
  </office:meta>
</office:document-meta>
</file>