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een terras overkapping, Turfsingel 331, 9712 KJ Groningen, Turfsingel 33, 9712 K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terrasoverkapping aan de Turfsingel 33 te Groningen.</text:span>
          </text:p>
            <text:p text:style-name="common-al">De gemeente Groningen heeft een aanvraag voor een omgevingsvergunning reguliere procedure ontvangen. De vergunning is aangevraagd voor het legaliseren van een terrasoverkapping aan d Turfsingel 33  te Groningen, dossiernummer GRN-000154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65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54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legaliseren van een terras overkapping, Turfsingel 331, 9712 KJ Groningen, Turfsingel 33, 9712 KJ Groningen</meta:user-defined>
    <meta:user-defined meta:name="OVERHEIDop.datumEindeReactietermijn">2025-04-30</meta:user-defined>
    <meta:user-defined meta:name="OVERHEIDop.terinzageleggingBG">https://groningen.lokalebekendmakingen.nl/case/1:9822:95659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58</meta:user-defined>
    <meta:user-defined meta:name="OVERHEIDop.GmbID/DC.identifier">gmb-2025-116658</meta:user-defined>
    <meta:user-defined meta:name="OVERHEIDop.versieInformatie"/>
  </office:meta>
</office:document-meta>
</file>