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xend 15, 5388T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maart 2025</text:p>
            <text:p text:style-name="common-al">het plaatsen van een tijdelijke mantelzorg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6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7</meta:user-defined>
    <meta:user-defined meta:name="DCTERMS.abstract">Betreft: aanvraag op locatie Maxend 15, 5388TV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axend 15, 5388TV Nistelro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653</meta:user-defined>
    <meta:user-defined meta:name="OVERHEIDop.GmbID/DC.identifier">gmb-2025-116653</meta:user-defined>
    <meta:user-defined meta:name="OVERHEIDop.versieInformatie"/>
  </office:meta>
</office:document-meta>
</file>