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4 woningen en een nieuwe in- of uitrit aanleggen op locatie,  Zundert (ZDT02) K 10501, Zundert (ZDT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p>
              </text:list-item>
            </text:list>
            <text:p text:style-name="common-al">
            
          </text:p>
            <text:p text:style-name="common-al">Op 13-03-2025 heeft de gemeente Zundert een aanvraag voor een omgevingsvergunning ontvangen voor het bouwen van 4 woningen en een nieuwe in- of uitrit aanleggen locatie Verzoeklocatie 2025031301404, Zundert (ZDT02) K 10501, Zundert (ZDT02) K 10499. De aanvraag is geregistreerd onder zaaknummer 0879ZV202500329.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66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32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bouwen van 4 woningen en een nieuwe in- of uitrit aanleggen op locatie,  Zundert (ZDT02) K 10501, Zundert (ZDT0</meta:user-defined>
    <meta:user-defined meta:name="DCTERMS.W3CDTF/DCTERMS.available">2025-03-19</meta:user-defined>
    <meta:user-defined meta:name="DCTERMS.W3CDTF/OVERHEIDop.jaargang">2025</meta:user-defined>
    <meta:user-defined meta:name="OVERHEIDop.publicationIssue">116648</meta:user-defined>
    <meta:user-defined meta:name="OVERHEIDop.GmbID/DC.identifier">gmb-2025-116648</meta:user-defined>
    <meta:user-defined meta:name="OVERHEIDop.versieInformatie"/>
  </office:meta>
</office:document-meta>
</file>