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Toekomststraat 47B, 7521 CM Enschede, Toekomststraat 47B</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7 maart 2025 een besluit genomen op de aanvraag met zaaknummer 0153Z2024120600008 voor het plaatsen van een dakopbouw op de locatie Toekomststraat 47B, 7521 CM Enschede, Toekomststraat 47B.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6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20600008</meta:user-defined>
    <dc:language>nl</dc:language>
    <meta:user-defined meta:name="DC.title">Besluit omgevingsvergunning buitenplans (BOPA) Toekomststraat 47B, 7521 CM Enschede, Toekomststraat 47B</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0126</meta:user-defined>
    <meta:user-defined meta:name="OVERHEIDop.publicationIssue">116635</meta:user-defined>
    <meta:user-defined meta:name="OVERHEIDop.GmbID/DC.identifier">gmb-2025-116635</meta:user-defined>
    <meta:user-defined meta:name="OVERHEIDop.versieInformatie"/>
  </office:meta>
</office:document-meta>
</file>