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vergunning Feest aan de Lek 07-11-2025 t/m 09-11-2025 op de locatie Groenland 37, 2931 RA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5 een besluit genomen op de aanvraag met zaaknummer 19311483944  voor evenementenvergunning Feest aan de Lek 07-11-2025 t/m 09-11-2025 op de locatie Groenland 37, 2931 RA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6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83944</meta:user-defined>
    <dc:language>nl</dc:language>
    <meta:user-defined meta:name="OVERHEIDop.locatietype/OVERHEIDop.gebiedsmarkering">Punt</meta:user-defined>
    <meta:user-defined meta:name="DC.title">Kennisgeving besluit op aanvraag  voor evenementenvergunning Feest aan de Lek 07-11-2025 t/m 09-11-2025 op de locatie Groenland 37, 2931 RA Krimpen aan de Lek</meta:user-defined>
    <meta:user-defined meta:name="DCTERMS.W3CDTF/DCTERMS.available">2025-03-19</meta:user-defined>
    <meta:user-defined meta:name="DCTERMS.W3CDTF/OVERHEIDop.jaargang">2025</meta:user-defined>
    <meta:user-defined meta:name="OVERHEIDop.publicationIssue">116634</meta:user-defined>
    <meta:user-defined meta:name="OVERHEIDop.GmbID/DC.identifier">gmb-2025-116634</meta:user-defined>
    <meta:user-defined meta:name="OVERHEIDop.versieInformatie"/>
  </office:meta>
</office:document-meta>
</file>