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garage aan de voorzijde van de woning Tubastraat 25, 3208 D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garage aan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ubastraat 25  </text:p>
            <text:p text:style-name="common-al">3208 D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547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6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54741</meta:user-defined>
    <meta:user-defined meta:name="DCTERMS.abstract">Het plaatsen van een dakkapel op de garage aan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garage aan de voorzijde van de woning Tubastraat 25, 3208 DS Spijkeniss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31</meta:user-defined>
    <meta:user-defined meta:name="OVERHEIDop.GmbID/DC.identifier">gmb-2025-116631</meta:user-defined>
    <meta:user-defined meta:name="OVERHEIDop.versieInformatie"/>
  </office:meta>
</office:document-meta>
</file>