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aneren van de bodem op de Kanaalweg 14-19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13 maart 2025 van SGS Search Consultancy te Heeswijk-Dinther een melding ontvangen op basis van artikel 4.1236 van het Besluit activiteiten leefomgeving (Bal). Deze melding gaat over het saneren van de bodem op de locatie Kanaalweg 14-19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45483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6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saneren van de bodem op de Kanaalweg 14-19 Ut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30</meta:user-defined>
    <meta:user-defined meta:name="OVERHEIDop.GmbID/DC.identifier">gmb-2025-116630</meta:user-defined>
    <meta:user-defined meta:name="OVERHEIDop.versieInformatie"/>
  </office:meta>
</office:document-meta>
</file>