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dammerweg ongenummerd    Purmerend, DSO nummer 2025031300126, zaaknummer ODIJ-Z-25-1578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Edammerweg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62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2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2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dammerweg ongenummerd    Purmerend, DSO nummer 2025031300126, zaaknummer ODIJ-Z-25-157899</meta:user-defined>
    <meta:user-defined meta:name="DCTERMS.W3CDTF/DCTERMS.available">2025-03-19</meta:user-defined>
    <meta:user-defined meta:name="DCTERMS.W3CDTF/OVERHEIDop.jaargang">2025</meta:user-defined>
    <meta:user-defined meta:name="OVERHEIDop.publicationIssue">116629</meta:user-defined>
    <meta:user-defined meta:name="OVERHEIDop.GmbID/DC.identifier">gmb-2025-116629</meta:user-defined>
    <meta:user-defined meta:name="OVERHEIDop.versieInformatie"/>
  </office:meta>
</office:document-meta>
</file>