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euwsel 29, 5388D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maart 2025</text:p>
            <text:p text:style-name="common-al">het bouwen van een bijgebouw en carport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62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95</meta:user-defined>
    <meta:user-defined meta:name="DCTERMS.abstract">Betreft: aanvraag op locatie Eeuwsel 29, 5388DM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Eeuwsel 29, 5388DM Nistelro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627</meta:user-defined>
    <meta:user-defined meta:name="OVERHEIDop.GmbID/DC.identifier">gmb-2025-116627</meta:user-defined>
    <meta:user-defined meta:name="OVERHEIDop.versieInformatie"/>
  </office:meta>
</office:document-meta>
</file>