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auritskade 98A 1093RR Amsterdam, Mauritskade 98B 109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kantoorfunctie van de begane grond en eerste verdieping naar een woonfunctie voor twee woningen</text:p>
            <text:p text:style-name="common-al">Besluit: geweigerd</text:p>
            <text:p text:style-name="common-al">Besluit verzonden op: 17-03-2025</text:p>
            <text:p text:style-name="common-al">Zaakadres: Mauritskade 98A 1093RR Amsterdam, Mauritskade 98B 1093RR Amsterdam</text:p>
            <text:p text:style-name="common-al">Zaaknummer: Z2025-003810</text:p>
            <text:p text:style-name="common-al">DSO-nummer: 2025012701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381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62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810</meta:user-defined>
    <meta:user-defined meta:name="DCTERMS.abstract">intern wijzigen van de kantoorfunctie van de begane grond en eerste verdieping naar een woonfunctie voo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auritskade 98A 1093RR Amsterdam, Mauritskade 98B 1093RR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21</meta:user-defined>
    <meta:user-defined meta:name="OVERHEIDop.GmbID/DC.identifier">gmb-2025-116621</meta:user-defined>
    <meta:user-defined meta:name="OVERHEIDop.versieInformatie"/>
  </office:meta>
</office:document-meta>
</file>