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486, Aalsterweg 184 5644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486 </text:p>
            <text:p text:style-name="common-al"> Omschrijving: verbouwen van café Casin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184 5644RJ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6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86</meta:user-defined>
    <meta:user-defined meta:name="DCTERMS.abstract">verbouwen van café Casin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486, Aalsterweg 184 5644RJ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14</meta:user-defined>
    <meta:user-defined meta:name="OVERHEIDop.GmbID/DC.identifier">gmb-2025-116614</meta:user-defined>
    <meta:user-defined meta:name="OVERHEIDop.versieInformatie"/>
  </office:meta>
</office:document-meta>
</file>