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plantsoen hoek Leidsestraatweg - Zegveldse Uitweg, Woerden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3 spandoeken vanaf 9 t/m14 juni 2025 voor Familiemarkt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791</meta:user-defined>
    <meta:user-defined meta:name="DCTERMS.abstract">het ophangen van 3 spandoeken vanaf 9 tot en met 14 juni 2025 voor de Familiemarkt Zeg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10</meta:user-defined>
    <meta:user-defined meta:name="OVERHEIDop.GmbID/DC.identifier">gmb-2025-116610</meta:user-defined>
    <meta:user-defined meta:name="OVERHEIDop.versieInformatie"/>
  </office:meta>
</office:document-meta>
</file>