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(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et kappen van een boom (Es) (17-03-2025/ Z-25-209928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1660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0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60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209928</meta:user-defined>
    <meta:user-defined meta:name="DCTERMS.abstract">het kappen van een boom (E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(Es)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600</meta:user-defined>
    <meta:user-defined meta:name="OVERHEIDop.GmbID/DC.identifier">gmb-2025-116600</meta:user-defined>
    <meta:user-defined meta:name="OVERHEIDop.versieInformatie"/>
  </office:meta>
</office:document-meta>
</file>