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Vintage Voorhout van 4-7-2025 t/m 6-7-2025, gelegen op locatie Lange Voorhout</text:p>
            <text:p text:style-name="common-al"/>
            <text:p text:style-name="common-al">Ons kenmerk: 00068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1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65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68IPM24/9017438</meta:user-defined>
    <meta:user-defined meta:name="DCTERMS.abstract">IPM Vintage Voorhout van 4-7-2025 t/m 6-7-2025, gelegen op locatie Lange Voorhout</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5-03-19</meta:user-defined>
    <meta:user-defined meta:name="OVERHEIDop.externeBijlage">Bijlage_56200945_voor_bekendmaking|exb-2025-10122</meta:user-defined>
    <meta:user-defined meta:name="DCTERMS.W3CDTF/OVERHEIDop.jaargang">2025</meta:user-defined>
    <meta:user-defined meta:name="OVERHEIDop.publicationIssue">116595</meta:user-defined>
    <meta:user-defined meta:name="OVERHEIDop.GmbID/DC.identifier">gmb-2025-116595</meta:user-defined>
    <meta:user-defined meta:name="OVERHEIDop.versieInformatie"/>
  </office:meta>
</office:document-meta>
</file>