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rij reizen minima 67+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21 januari 2025;</text:p>
            <text:p text:style-name="al"/>
            <text:p text:style-name="al">gelet op het bepaalde in de artikelen 147 en 149 Gemeentewet;</text:p>
            <text:p text:style-name="al"/>
            <text:p text:style-name="al">overwegende dat het vrij reizen voor minima wordt gecontinueerd voor de doelgroep 67+; </text:p>
            <text:p text:style-name="al"/>
            <text:p text:style-name="al">besluit vast te stellen de:</text:p>
            <text:p text:style-name="al"/>
            <text:p text:style-name="al">
            <text:span text:style-name="nadrukvet">Verordening vrij reizen minima 67+ Schie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
                  <text:span text:style-name="nadrukondlijn">aanvrager</text:span>: inwoner van de gemeente Schiedam van 67 jaar en ouder die in aanmerking wenst te komen voor vrij reizen minima 67+ Schiedam;</text:p>
                  </text:list-item>
                  <text:list-item text:style-override="id1-3-2-2-1-2-3-2">
                    <text:number>-</text:number>
                    <text:p text:style-name="al">
                  <text:span text:style-name="nadrukondlijn">beschikking</text:span>: een schriftelijk besluit van het college van B&amp;W van Schiedam op de aanvraag;</text:p>
                  </text:list-item>
                  <text:list-item text:style-override="id1-3-2-2-1-2-3-3">
                    <text:number>-</text:number>
                    <text:p text:style-name="al">
                  <text:span text:style-name="nadrukondlijn">deelnemer</text:span>: inwoner die na beoordeling door burgemeester en wethouders is toegelaten om deel te nemen aan vrij reizen minima 67+ Schiedam;</text:p>
                  </text:list-item>
                  <text:list-item text:style-override="id1-3-2-2-1-2-3-4">
                    <text:number>-</text:number>
                    <text:p text:style-name="al">
                  <text:span text:style-name="nadrukondlijn">gezinsinkomen</text:span>: inkomen als bedoeld in artikel 32 van de wet;</text:p>
                  </text:list-item>
                  <text:list-item text:style-override="id1-3-2-2-1-2-3-5">
                    <text:number>-</text:number>
                    <text:p text:style-name="al">
                  <text:span text:style-name="nadrukondlijn">Inkomensnorm</text:span>: maximaal 110% van de toepasselijke bijstandsnorm als bedoeld in paragraaf 3.2 van de wet;</text:p>
                  </text:list-item>
                  <text:list-item text:style-override="id1-3-2-2-1-2-3-6">
                    <text:number>-</text:number>
                    <text:p text:style-name="al">
                  <text:span text:style-name="nadrukondlijn">OV-pas</text:span>: Persoonlijke kaart conform het nieuwe betaalsysteem OVPay voor het laden van vooruitbetaalde reisrechten, reisproducten en abonnementen waarmee de persoonlijke OV-chipkaart zal worden vervangen;</text:p>
                  </text:list-item>
                  <text:list-item text:style-override="id1-3-2-2-1-2-3-7">
                    <text:number>-</text:number>
                    <text:p text:style-name="al">
                  <text:span text:style-name="nadrukondlijn">persoonlijke OV-chipkaart</text:span>: elektronische vervoerspas op naam met NFC-chip voor het betalen van openbaar vervoer in Nederland;</text:p>
                  </text:list-item>
                  <text:list-item text:style-override="id1-3-2-2-1-2-3-8">
                    <text:number>-</text:number>
                    <text:p text:style-name="al">
                  <text:span text:style-name="nadrukondlijn">vervoerder</text:span>: vervoersbedrijf RET;</text:p>
                  </text:list-item>
                  <text:list-item text:style-override="id1-3-2-2-1-2-3-9">
                    <text:number>-</text:number>
                    <text:p text:style-name="al">
                  <text:span text:style-name="nadrukondlijn">vrij reizenproduct</text:span>: Een op een persoonlijke OV Chipkaart of OV-pas te laden en specifiek voor gemeente Schiedam ontwikkeld reisrecht waarmee op werkdagen na 9.00 uur en in het weekend en op feestdagen de gehele dag op alle lijnen van de RET kan worden gereisd (met uitzondering van het nachtbusnet en metrolijn E traject tussen Berkel Westpolder en Den Haag Centraal). </text:p>
                  </text:list-item>
                  <text:list-item text:style-override="id1-3-2-2-1-2-3-10">
                    <text:number>-</text:number>
                    <text:p text:style-name="al">
                  <text:span text:style-name="nadrukondlijn">wet</text:span>: Participatiewet.</text:p>
                  </text:list-item>
                </text:list>
              </text:list-item>
            </text:list>
          </text:section>
          <text:section text:name="artikel_id1-3-2-2-2" text:style-name="artikel">
            <text:p text:style-name="artikel_kop_titel"><text:span text:style-name="artikel_kop_label">Artikel</text:span> <text:span text:style-name="artikel_kop_nr">2</text:span> Vrij reizen minima 67+</text:p>
            <text:p text:style-name="al">Aan inwoners van Schiedam van 67 jaar en ouder met een laag inkomen wordt, in samenwerking met de vervoerder, een Vrij reizenproduct ter beschikking gesteld welke gedurende looptijd van de afgegeven beschikking gebruikt kan worden.</text:p>
          </text:section>
          <text:section text:name="artikel_id1-3-2-2-3" text:style-name="artikel">
            <text:p text:style-name="artikel_kop_titel"><text:span text:style-name="artikel_kop_label">Artikel</text:span> <text:span text:style-name="artikel_kop_nr">3</text:span> Voorwaarden en uitsluitingsgronden</text:p>
            <text:list text:style-name="id1-3-2-2-3-2">
              <text:list-item text:style-override="id1-3-2-2-3-2">
                <text:number>1.</text:number>
                <text:p text:style-name="al">Een aanvrager kan deelnemen aan de voorziening als bedoeld in artikel 2 als: </text:p>
                <text:list text:style-name="id1-3-2-2-3-2-3">
                  <text:list-item text:style-override="id1-3-2-2-3-2-3-1">
                    <text:number>a.</text:number>
                    <text:p text:style-name="al">de aanvrager de leeftijd heeft bereikt van tenminste 67 jaar;</text:p>
                  </text:list-item>
                  <text:list-item text:style-override="id1-3-2-2-3-2-3-2">
                    <text:number>b.</text:number>
                    <text:p text:style-name="al">het inkomen van de aanvrager niet hoger is dan de inkomensnorm;</text:p>
                  </text:list-item>
                  <text:list-item text:style-override="id1-3-2-2-3-2-3-3">
                    <text:number>c.</text:number>
                    <text:p text:style-name="al">het gezinsinkomen niet hoger is dan de inkomensnorm;</text:p>
                  </text:list-item>
                  <text:list-item text:style-override="id1-3-2-2-3-2-3-4">
                    <text:number>d.</text:number>
                    <text:p text:style-name="al">hij een persoonlijke OV-chipkaart of OV-pas heeft, welke nog tenminste drie maanden geldig is ten tijde van de aanvraag.</text:p>
                  </text:list-item>
                </text:list>
              </text:list-item>
              <text:list-item text:style-override="id1-3-2-2-3-3">
                <text:number>2.</text:number>
                <text:p text:style-name="al">Met personen als bedoeld in het eerste lid worden gelijkgesteld degenen die een financiële toelage ontvangen.</text:p>
              </text:list-item>
            </text:list>
          </text:section>
          <text:section text:name="artikel_id1-3-2-2-4" text:style-name="artikel">
            <text:p text:style-name="artikel_kop_titel"><text:span text:style-name="artikel_kop_label">Artikel</text:span> <text:span text:style-name="artikel_kop_nr">4</text:span> Inkomens- en vermogenstoets</text:p>
            <text:list text:style-name="id1-3-2-2-4-2">
              <text:list-item text:style-override="id1-3-2-2-4-2">
                <text:number>1.</text:number>
                <text:p text:style-name="al">Voor het bepalen van het gezinsinkomen wordt uitgegaan van het gemiddelde netto-inkomen over een periode van twee maanden voorafgaand aan de datum van aanvraag.</text:p>
              </text:list-item>
              <text:list-item text:style-override="id1-3-2-2-4-3">
                <text:number>2.</text:number>
                <text:p text:style-name="al">Het vermogen wordt buiten beschouwing gelat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ger kan op elk moment een aanvraag indienen bij burgemeester en wethouders.</text:p>
              </text:list-item>
              <text:list-item text:style-override="id1-3-2-2-5-3">
                <text:number>2.</text:number>
                <text:p text:style-name="al">De aanvrager dient de aanvraag in via het daarvoor bestemde formulier via de website van de gemeente Schiedam. In afwijking van deze digitale aanvraag is een schriftelijke aanvraag mogelijk indien naar het oordeel van burgemeester en wethouders bijzondere omstandigheden in het individuele geval hiertoe aanleiding geven.</text:p>
              </text:list-item>
              <text:list-item text:style-override="id1-3-2-2-5-4">
                <text:number>3.</text:number>
                <text:p text:style-name="al">Bij de aanvraag overlegt de aanvrager:</text:p>
                <text:list text:style-name="id1-3-2-2-5-4-3">
                  <text:list-item text:style-override="id1-3-2-2-5-4-3-1">
                    <text:number>a.</text:number>
                    <text:p text:style-name="al">een bewijs van het gezinsinkomen of de financiële toelage van twee maanden voorafgaand aan de datum van aanvraag; en</text:p>
                  </text:list-item>
                  <text:list-item text:style-override="id1-3-2-2-5-4-3-2">
                    <text:number>b.</text:number>
                    <text:p text:style-name="al">een kopie van de persoonlijke OV-chipkaart of OV-pas welke nog 3 maanden geldig is vanaf de datum van aanvraag.</text:p>
                  </text:list-item>
                </text:list>
              </text:list-item>
              <text:list-item text:style-override="id1-3-2-2-5-5">
                <text:number>4.</text:number>
                <text:p text:style-name="al">Mocht de aanvrager ten tijde van de aanvraag niet in bezit zijn van een persoonlijke OV-chipkaart of OV-pas, dan dient de aanvrager deze aan te vragen bij de vervoerder, nadat burgemeester en wethouders hem hebben bericht dat hij op grond van de toelatingscriteria in aanmerking komt voor deelname aan de voorziening.</text:p>
              </text:list-item>
              <text:list-item text:style-override="id1-3-2-2-5-6">
                <text:number>5.</text:number>
                <text:p text:style-name="al">Bij een positieve besluit geven burgemeester en wethouders aan de vervoerder opdracht om de deelnemer(s) een Vrij reizenproduct te verstrekken en ontvangt de aanvrager een beschikking op de aanvraag.</text:p>
              </text:list-item>
            </text:list>
          </text:section>
          <text:section text:name="artikel_id1-3-2-2-6" text:style-name="artikel">
            <text:p text:style-name="artikel_kop_titel"><text:span text:style-name="artikel_kop_label">Artikel</text:span> <text:span text:style-name="artikel_kop_nr">6</text:span> Werking Vrij reizenproduct</text:p>
            <text:list text:style-name="id1-3-2-2-6-2">
              <text:list-item text:style-override="id1-3-2-2-6-2">
                <text:number>1.</text:number>
                <text:p text:style-name="al">De gemeente vergoedt de kosten voor het Vrij reizenproduct en deze kosten worden rechtstreeks overgemaakt aan de vervoerder.</text:p>
              </text:list-item>
              <text:list-item text:style-override="id1-3-2-2-6-3">
                <text:number>2.</text:number>
                <text:p text:style-name="al">De aanvrager dient zelf de persoonlijke OV-chipkaart of OV-pas op naam van de deelnemer(s) aan te vragen bij de vervoerder.</text:p>
              </text:list-item>
              <text:list-item text:style-override="id1-3-2-2-6-4">
                <text:number>3.</text:number>
                <text:p text:style-name="al">De kosten voor een persoonlijke OV-chipkaart/OV-pas of een vervangende persoonlijke OV-chipkaart/OV-pas worden niet vergoed door de gemeente.</text:p>
              </text:list-item>
              <text:list-item text:style-override="id1-3-2-2-6-5">
                <text:number>4.</text:number>
                <text:p text:style-name="al">Het Vrij reizenproduct gaat in vanaf de eerste dag van de volgende maand na toekenning en is geldig voor de duur van één jaar.</text:p>
              </text:list-item>
              <text:list-item text:style-override="id1-3-2-2-6-6">
                <text:number>5.</text:number>
                <text:p text:style-name="al">Reizen via het Vrij reizenproduct is beschikbaar vanaf het moment dat de deelnemer het Vrij reizenproduct activeert op diens persoonlijke OV-chipkaart of OV-pas. De deelnemer dient zelf het Vrij reizenproduct te activeren op de persoonlijke OV-chipkaart of OV-pas bij de daarvoor aangewezen oplaadpunten of via de daarvoor beschikbare manieren.</text:p>
              </text:list-item>
              <text:list-item text:style-override="id1-3-2-2-6-7">
                <text:number>6.</text:number>
                <text:p text:style-name="al">De deelnemer kan gedurende de geldigheid van het Vrij reizenproduct niet nogmaals een aanvraag indienen.</text:p>
              </text:list-item>
              <text:list-item text:style-override="id1-3-2-2-6-8">
                <text:number>7.</text:number>
                <text:p text:style-name="al">Bij verlies of diefstal van de persoonlijke OV-chipkaart of OV-pas dient de deelnemer zelf zorg te dragen voor een vervangende persoonlijke OV-chipkaart of OV-pas en dient de deelnemer de vervoerder zelf te verzoeken de resterende duur van het Vrij reizenproduct op de vervangende OV-chipkaart of OV-pas over te zetten.</text:p>
              </text:list-item>
              <text:list-item text:style-override="id1-3-2-2-6-9">
                <text:number>8.</text:number>
                <text:p text:style-name="al">Bij verloop van de geldigheid van de persoonlijke OV-chipkaart of OV-pas dient de deelnemer zelf zorg te dragen voor een vervangende persoonlijke OV-chipkaart of OV-pas en dient de deelnemer de vervoerder zelf te verzoeken de resterende duur van het Vrij reizenproduct op de vervangende OV-chipkaart of OV-pas over te zetten.</text:p>
              </text:list-item>
            </text:list>
          </text:section>
          <text:section text:name="artikel_id1-3-2-2-7" text:style-name="artikel">
            <text:p text:style-name="artikel_kop_titel"><text:span text:style-name="artikel_kop_label">Artikel</text:span> <text:span text:style-name="artikel_kop_nr">7</text:span> Geldigheid, wijzigingen en intrekking </text:p>
            <text:list text:style-name="id1-3-2-2-7-2">
              <text:list-item text:style-override="id1-3-2-2-7-2">
                <text:number>1.</text:number>
                <text:p text:style-name="al">Deze voorziening wordt toegekend voor een periode van één jaar na datum van de beschikking zoals genoemd in artikel 5 lid 5.</text:p>
              </text:list-item>
              <text:list-item text:style-override="id1-3-2-2-7-3">
                <text:number>2.</text:number>
                <text:p text:style-name="al">Bij verhuizing van de deelnemer naar een andere gemeente dan Schiedam, het overschrijden van de inkomensnorm of overlijden van de deelnemer vervalt het recht op het Vrij Reizenproduct.</text:p>
              </text:list-item>
              <text:list-item text:style-override="id1-3-2-2-7-4">
                <text:number>3.</text:number>
                <text:p text:style-name="al">Wijzigingen die van belang zijn voor het recht op de voorziening, waaronder wijzigingen van inkomen, gezinsinkomen en verhuizing naar een andere gemeente dan de gemeente Schiedam, moeten direct uit eigen beweging worden doorgegeven aan het college via het hiervoor bedoelde formulier op <text:a xlink:href="http://www.schiedam.nl" xlink:type="simple"><text:span text:style-name="nadrukondlijn">www.schiedam.nl</text:span></text:a>. </text:p>
              </text:list-item>
              <text:list-item text:style-override="id1-3-2-2-7-5">
                <text:number>4.</text:number>
                <text:p text:style-name="al">Als uit de voornoemde wijziging volgt dat de aanvrager niet meer tot de doelgroep behoort, trekt het college het recht op de voorziening in.</text:p>
              </text:list-item>
              <text:list-item text:style-override="id1-3-2-2-7-6">
                <text:number>5.</text:number>
                <text:p text:style-name="al">Intrekking van het recht op de voorziening vindt plaats met ingang van de datum dat men niet meer tot de doelgroep behoort.</text:p>
              </text:list-item>
              <text:list-item text:style-override="id1-3-2-2-7-7">
                <text:number>6.</text:number>
                <text:p text:style-name="al">Het college kan het recht op de voorziening toetsen aan de hand van de Basisregistratie Personen (BRP) en de inkomensgegevens van het UWV.</text:p>
              </text:list-item>
              <text:list-item text:style-override="id1-3-2-2-7-8">
                <text:number>7.</text:number>
                <text:p text:style-name="al">Indien de toets, vermeld in lid 6, uitwijst dat de aanvrager geen recht heeft op de voorziening dan trekt het college het recht op de voorziening in en kan de teveel uitgekeerde voorziening bij de aanvrager worden teruggevorderd.</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anvrager afwijken van de bepalingen in deze verordening indien toepassing van de verordening tot onbillijkheden van overwegende aard leidt.</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vrij reizen minima 65+ gemeente Schiedam 2019 wordt ingetrokken.</text:p>
              </text:list-item>
              <text:list-item text:style-override="id1-3-2-2-9-3">
                <text:number>2.</text:number>
                <text:p text:style-name="al">Deze verordening treedt in werking op de dag na bekendmaking.</text:p>
              </text:list-item>
            </text:list>
          </text:section>
          <text:section text:name="artikel_id1-3-2-2-10" text:style-name="artikel">
            <text:p text:style-name="artikel_kop_titel"><text:span text:style-name="artikel_kop_label">Artikel</text:span> <text:span text:style-name="artikel_kop_nr">10</text:span> Overgangsregeling</text:p>
            <text:p text:style-name="al">Aan inwoners van de gemeente Schiedam, geboren van 12 maart 1958 tot en met 11 maart 1960, die reeds voor 11 maart 2025 op grond van de Verordening vrij reizen minima gemeente Schiedam 2019 gebruik maakten van de voorziening, maar op grond van hun leeftijd niet behoren tot de in artikel 2 omschreven doelgroep, wordt de voorziening ambtshalve toegekend op grond van deze overgangsregeling.</text:p>
          </text:section>
          <text:section text:name="artikel_id1-3-2-2-11" text:style-name="artikel">
            <text:p text:style-name="artikel_kop_titel"><text:span text:style-name="artikel_kop_label">Artikel</text:span> <text:span text:style-name="artikel_kop_nr">12</text:span> Citeertitel</text:p>
            <text:p text:style-name="al">Deze verordening wordt aangehaald als: Verordening vrij reizen minima 67+ Schiedam</text:p>
          </text:section>
        </text:section>
        <text:section text:name="regeling-sluiting_id1-3-2-3" text:style-name="regeling-sluiting">
          <text:section text:name="ondertekening_id1-3-2-3-1">
            <text:p><text:span text:style-name="functie">Aldus vastgesteld door de raad van de gemeente Schiedam in zijn openbare vergadering van 11 maart 2025</text:span></text:p>
            <text:p><text:span text:style-name="functie"/></text:p>
          </text:section>
          <text:section text:name="ondertekening_id1-3-2-3-2">
            <text:p><text:span text:style-name="functie"/></text:p>
            <text:p><text:span text:style-name="functie">de griffier, </text:span></text:p>
            <text:p><text:span text:style-name="functie">M.J.W. Tobeas </text:span></text:p>
            <text:p><text:span text:style-name="functie"/></text:p>
          </text:section>
          <text:section text:name="ondertekening_id1-3-2-3-3">
            <text:p><text:span text:style-name="functie"/></text:p>
            <text:p><text:span text:style-name="functie">de voorzitter,</text:span></text:p>
            <text:p><text:span text:style-name="functie">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65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4BIJ05480</meta:user-defined>
    <meta:user-defined meta:name="DCTERMS.alternative">Verordening vrij reizen minima 67+ Schiedam</meta:user-defined>
    <dc:language>nl</dc:language>
    <meta:user-defined meta:name="OVERHEIDop.locatietype/OVERHEIDop.gebiedsmarkering">Gemeente</meta:user-defined>
    <meta:user-defined meta:name="DC.title">Verordening vrij reizen minima 67+ Schiedam</meta:user-defined>
    <meta:user-defined meta:name="DCTERMS.W3CDTF/DCTERMS.available">2025-03-20</meta:user-defined>
    <meta:user-defined meta:name="DCTERMS.W3CDTF/OVERHEIDop.jaargang">2025</meta:user-defined>
    <meta:user-defined meta:name="OVERHEIDop.publicationIssue">116591</meta:user-defined>
    <meta:user-defined meta:name="OVERHEIDop.betreftRegeling">CVDR736856_1</meta:user-defined>
    <meta:user-defined meta:name="xs:date/OVERHEIDop.startdatum">2025-03-21</meta:user-defined>
    <meta:user-defined meta:name="OVERHEIDop.GmbID/DC.identifier">gmb-2025-116591</meta:user-defined>
    <meta:user-defined meta:name="OVERHEIDop.versieInformatie"/>
  </office:meta>
</office:document-meta>
</file>