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laan 24, Streefkerk, zaaknummer OMG-2025-0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98-20-01
- Bouwen, Art.5.1,  kenmerk:OMG-2025-0398-28-01</text:p>
            <text:p text:style-name="common-al">Voor het: vergroten van een woning</text:p>
            <text:p text:style-name="common-al"/>
            <text:p text:style-name="common-al">
            <text:span text:style-name="nadrukvet">Locatie: Kerklaan 24, Streefkerk</text:span>
          </text:p>
            <text:p text:style-name="common-al">Datum ontvangst: 13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659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9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98</meta:user-defined>
    <meta:user-defined meta:name="DCTERMS.abstract">Gemeente - aanvr. beschikking behandelen - vergroten van een woning - Kerklaan 24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Kerklaan 24, Streefkerk, zaaknummer OMG-2025-0398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90</meta:user-defined>
    <meta:user-defined meta:name="OVERHEIDop.GmbID/DC.identifier">gmb-2025-116590</meta:user-defined>
    <meta:user-defined meta:name="OVERHEIDop.versieInformatie"/>
  </office:meta>
</office:document-meta>
</file>