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voor de 'Leiden Marathon' op 11 mei 2025- Hoogmade, Roelofarendsveen, Nieuwe Wetering, Rijpwetering en Oud Ade - 783338</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5</text:p>
            <text:p text:style-name="common-al"/>
            <text:p text:style-name="common-al"> Wegafsluitingen:</text:p>
            <text:p text:style-name="common-al">
            <text:span text:style-name="nadrukondlijn">Hoogmade </text:span>
          </text:p>
            <text:p text:style-name="common-al">- Wegafsluiting van het Zuideinde en de Hoogmadeseweg en het Veenpolderpad van 10:00 uur tot 12:00 uur op zondag 11 mei 2025, zie bijlage 1.</text:p>
            <text:p text:style-name="common-al">
            <text:span text:style-name="nadrukondlijn">Roelofarendsveen</text:span>
          </text:p>
            <text:p text:style-name="common-al">- Wegafsluiting van de Geestweg, de Floraweg, de Kerkweg en het Noordeinde van 10:10 uur tot 13:00 uur op zondag 11 mei 2025, zie bijlage 2.</text:p>
            <text:p text:style-name="common-al">
            <text:span text:style-name="nadrukondlijn">Nieuwe Wetering</text:span>
          </text:p>
            <text:p text:style-name="common-al">- Wegafsluiting van de Voorweg en de Molenweg van 10:10 uur tot 13:15 uur op zondag 11 mei 2025.</text:p>
            <text:p text:style-name="common-al">
            <text:span text:style-name="nadrukondlijn">Rijpwetering</text:span>
          </text:p>
            <text:p text:style-name="common-al">- Wegafsluiting van de Koppoellaan en de Oud Adeselaan van 10:30 uur tot 13:30 uur op zondag 11 mei 2025, zie bijlage 3.</text:p>
            <text:p text:style-name="common-al">
            <text:span text:style-name="nadrukondlijn">Oud Ade</text:span>
          </text:p>
            <text:p text:style-name="common-al">- Wegafsluiting van de Leidseweg (fietspad) van 10:35 uur tot 14:00 uur op zondag 11 mei 2025, zie bijlage 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5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vergunning</meta:user-defined>
    <meta:user-defined meta:name="OVERHEIDop.referentienummer">7833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keersbesluit voor de 'Leiden Marathon' op 11 mei 2025- Hoogmade, Roelofarendsveen, Nieuwe Wetering, Rijpwetering en Oud Ade - 783338</meta:user-defined>
    <meta:user-defined meta:name="DCTERMS.W3CDTF/DCTERMS.available">2025-03-19</meta:user-defined>
    <meta:user-defined meta:name="DCTERMS.W3CDTF/OVERHEIDop.jaargang">2025</meta:user-defined>
    <meta:user-defined meta:name="OVERHEIDop.externeBijlage">tekening|exb-2025-10117</meta:user-defined>
    <meta:user-defined meta:name="OVERHEIDop.externeBijlage">tekening|exb-2025-10118</meta:user-defined>
    <meta:user-defined meta:name="OVERHEIDop.externeBijlage">tekening|exb-2025-10119</meta:user-defined>
    <meta:user-defined meta:name="OVERHEIDop.externeBijlage">tekening|exb-2025-10120</meta:user-defined>
    <meta:user-defined meta:name="OVERHEIDop.publicationIssue">116583</meta:user-defined>
    <meta:user-defined meta:name="OVERHEIDop.GmbID/DC.identifier">gmb-2025-116583</meta:user-defined>
    <meta:user-defined meta:name="OVERHEIDop.versieInformatie"/>
  </office:meta>
</office:document-meta>
</file>