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wachthuisje HTM aan De Haar 199 te Leidschendam</text:p>
      <text:section text:name="regeling_id1-3-2" text:style-name="regeling">
        <text:section text:name="aanhef_id1-3-2-1" text:style-name="aanhef">
          <text:section text:name="preambule_id1-3-2-1-1" text:style-name="preambule">
            <text:p text:style-name="al">
            <text:span text:style-name="nadrukvet">Adres(sen) </text:span>
          </text:p>
            <text:p text:style-name="al">Een perceel gemeentegrond ter grootte van circa 50 m2 gelegen nabij het adres De Haar 199 in Leidschendam, een gedeelte van het perceel kadastraal bekend gemeente Veur, sectie B, nummer 12613. </text:p>
            <text:p text:style-name="al"/>
            <text:p text:style-name="al">
            <text:span text:style-name="nadrukvet">Voornemen tot vestigen recht van opstal </text:span>
          </text:p>
            <text:p text:style-name="al">De gemeente wilt medewerking verlenen aan de vestiging van een recht van opstal voor een wachthuisje waar personeel van HTM en/of een andere (regionale) vervoerder kan pauzeren tijdens hun dienst. Het recht van opstal houdt in dat HTM op gemeentegrond een wachthuisje met de daarvoor benodigde boven- en ondergrondse voorzieningen in eigendom mag hebben, (onder)houden, vervangen, vernieuwen, wijzigen en zo nodig verwijderen. </text:p>
            <text:p text:style-name="al"/>
            <text:p text:style-name="al">
            <text:span text:style-name="nadrukvet">Toelichting en motivering</text:span>
          </text:p>
            <text:p text:style-name="al">Met deze publicatie geeft de gemeente uitvoering aan het arrest van de Hoge Raad van 26 november 2021 (ECLI:NL:HR:2021:1778, hierna: het ‘Didam-arrest’). Uit dit arrest volgt dat een overheidslichaam bij het aangaan en uitvoeren van privaatrechtelijke overeenkomsten de algemene beginselen van behoorlijk bestuur en daarmee het gelijkheidsbeginsel in acht moet nemen. De Gemeente is daarmee verplicht om (potentiële) gegadigden mee te laten dingen en op basis van objectieve, toetsbare en redelijke criteria een selectie te maken. In dit specifieke geval is de Gemeente van oordeel dat HTM de enige partij is die in aanmerking komt voor het vestigen van het recht van opstal vanwege de functie van wachthuisjes. Het wachthuisje is bedoeld als pauzeplaats voor personeel van HTM wat essentieel is voor de continuïteit en veiligheid van het openbaar vervoer. </text:p>
            <text:p text:style-name="al"/>
            <text:p text:style-name="al">
            <text:span text:style-name="nadrukvet">Reactietermijn</text:span>
          </text:p>
            <text:p text:style-name="al">Laat het de Gemeente weten als u het niet eens bent met dit voornemen en u ook in aanmerking wilt komen voor het vestigen van een recht van opstal ten behoeve van een wachthuisje op voornoemde locatie. Stuur uiterlijk 16 april 2025 voor 18:00 uur een gemotiveerd bericht via het contactformulier: <text:a xlink:href="https://frm.lv.nl/contact-met-gemeente/startpagina" xlink:type="simple">www.lv.nl/contact</text:a>. Met het oog op de voortgang in dit traject en het verkrijgen van duidelijkheid, hanteert de Gemeente een reactietermijn van drie weken (21 kalenderdagen). Dit betreft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5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stiging recht van opstal wachthuisje HTM aan De Haar 199 te Leidschendam</meta:user-defined>
    <meta:user-defined meta:name="DCTERMS.W3CDTF/DCTERMS.available">2025-03-26</meta:user-defined>
    <meta:user-defined meta:name="DCTERMS.W3CDTF/OVERHEIDop.jaargang">2025</meta:user-defined>
    <meta:user-defined meta:name="OVERHEIDop.publicationIssue">116577</meta:user-defined>
    <meta:user-defined meta:name="OVERHEIDop.GmbID/DC.identifier">gmb-2025-116577</meta:user-defined>
    <meta:user-defined meta:name="OVERHEIDop.versieInformatie"/>
  </office:meta>
</office:document-meta>
</file>