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Van Haestrecht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toepassen van grond of baggerspecie op grond </text:span>
            <text:span text:style-name="nadrukvet">van § 4.124 van het Bal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Haestrechtstraat ong, Kaatsheuvel, </text:span>het toepassen van grond en/of baggerspecie<text:span text:style-name="nadrukcur"> (</text:span>Z2025-00007735 DSO-2025030600326 afgehandeld 11-03-2025<text:span text:style-name="nadrukcur">)</text:span>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en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5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35 </meta:user-defined>
    <dc:language>nl</dc:language>
    <meta:user-defined meta:name="OVERHEIDop.locatietype/OVERHEIDop.gebiedsmarkering">Weg</meta:user-defined>
    <meta:user-defined meta:name="DC.title">Melding voor het toepassen van grond en/of baggerspecie aan Van Haestrechtstraat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76</meta:user-defined>
    <meta:user-defined meta:name="OVERHEIDop.GmbID/DC.identifier">gmb-2025-116576</meta:user-defined>
    <meta:user-defined meta:name="OVERHEIDop.versieInformatie"/>
  </office:meta>
</office:document-meta>
</file>