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ken van een keukenmuur en vervangen van een gevelpaneel en raam, Refelingse Erven 12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ken van een keukenmuur en vervangen van een gevelpaneel en raam</text:p>
            <text:p text:style-name="common-al">Locatie: Refelingse Erven 128 Nuenen</text:p>
            <text:p text:style-name="common-al">Ontvangen op: 11-03-2025</text:p>
            <text:p text:style-name="common-al">Zaaknummer: 0820254125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5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41256</meta:user-defined>
    <meta:user-defined meta:name="DCTERMS.abstract">het uitbreken van een keukenmuur en vervangen van een gevelpaneel en 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ken van een keukenmuur en vervangen van een gevelpaneel en raam, Refelingse Erven 128 Nuenen: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73</meta:user-defined>
    <meta:user-defined meta:name="OVERHEIDop.GmbID/DC.identifier">gmb-2025-116573</meta:user-defined>
    <meta:user-defined meta:name="OVERHEIDop.versieInformatie"/>
  </office:meta>
</office:document-meta>
</file>