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extra bruggen tussen de Proeftuin - Tuinstraat - Reijerskoop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4 extra bruggen tussen de Proeftuin - Tuinstraat - Reijerskoop te Boskoop, geregistreerd onder nr. 048435658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voor 0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5844</meta:user-defined>
    <meta:user-defined meta:name="DCTERMS.abstract">Aanvraag vergunning voor het plaatsen van 4 extra bruggen tussen de Proeftuin - Tuinstraat - Reijerskoop te Boskoop</meta:user-defined>
    <dc:language>nl</dc:language>
    <meta:user-defined meta:name="OVERHEIDop.locatietype/OVERHEIDop.gebiedsmarkering">Vlak</meta:user-defined>
    <meta:user-defined meta:name="DC.title">Aanvraag vergunning voor het plaatsen van 4 extra bruggen tussen de Proeftuin - Tuinstraat - Reijerskoop te Boskoo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66</meta:user-defined>
    <meta:user-defined meta:name="OVERHEIDop.GmbID/DC.identifier">gmb-2025-116566</meta:user-defined>
    <meta:user-defined meta:name="OVERHEIDop.versieInformatie"/>
  </office:meta>
</office:document-meta>
</file>