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realiseren van appartementen op div. etages, Aan de Weverij 103a en 105 te Vaals, kadastraal bekend gemeente Vaals sectie A nummers 1112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appartementen op div. etages op locatie Aan de Weverij 103a en 105 te Vaals, kadastraal bekend gemeente Vaals sectie A nummers 1112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37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9 november 2024. De gemeente Vaals neemt daarover op 24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65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5</meta:user-defined>
    <meta:user-defined meta:name="DCTERMS.abstract">Betreft: Aanvraag op locatie Aan de Weverij 103a en 105 te Vaals, kadastraal bekend gemeente Vaals sectie A nummers 11123</meta:user-defined>
    <dc:language>nl</dc:language>
    <meta:user-defined meta:name="OVERHEIDop.locatietype/OVERHEIDop.gebiedsmarkering">Vlak</meta:user-defined>
    <meta:user-defined meta:name="DC.title">Rectificatie: Aanvraag vergunning voor realiseren van appartementen op div. etages, Aan de Weverij 103a en 105 te Vaals, kadastraal bekend gemeente Vaals sectie A nummers 11123</meta:user-defined>
    <meta:user-defined meta:name="DCTERMS.W3CDTF/DCTERMS.available">2025-01-13</meta:user-defined>
    <meta:user-defined meta:name="DCTERMS.W3CDTF/OVERHEIDop.jaargang">2025</meta:user-defined>
    <meta:user-defined meta:name="OVERHEIDop.publicationIssue">11656</meta:user-defined>
    <meta:user-defined meta:name="OVERHEIDop.GmbID/DC.identifier">gmb-2025-11656</meta:user-defined>
    <meta:user-defined meta:name="OVERHEIDop.versieInformatie"/>
  </office:meta>
</office:document-meta>
</file>