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ivitoka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ocus B.V.</text:p>
            <text:p text:style-name="common-al">Zaaknummer: 13629295</text:p>
            <text:p text:style-name="common-al">DSO nummer: 2025031000239</text:p>
            <text:p text:style-name="common-al">Ontvangstdatum melding: 1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5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Koivitokade, Zaan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59</meta:user-defined>
    <meta:user-defined meta:name="OVERHEIDop.GmbID/DC.identifier">gmb-2025-116559</meta:user-defined>
    <meta:user-defined meta:name="OVERHEIDop.versieInformatie"/>
  </office:meta>
</office:document-meta>
</file>