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33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</text:p>
            <text:p text:style-name="common-al">Zaakadres: Keizersgracht 433A 1017DJ Amsterdam, Keizersgracht 433B 1017DJ Amsterdam, Keizersgracht 433C 1017DJ Amsterdam, Keizersgracht 433D 1017DJ Amsterdam, Keizersgracht 433E 1017DJ Amsterdam, Keizersgracht 433F 1017DJ Amsterdam, Keizersgracht 433G 1017DJ Amsterdam</text:p>
            <text:p text:style-name="common-al">Datum ontvangst: 12-03-2025</text:p>
            <text:p text:style-name="common-al">Zaaknummer: Z2025-010957</text:p>
            <text:p text:style-name="common-al">DSO-nummer: 2025031201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57</meta:user-defined>
    <meta:user-defined meta:name="DCTERMS.abstract">verander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33 1017DJ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47</meta:user-defined>
    <meta:user-defined meta:name="OVERHEIDop.GmbID/DC.identifier">gmb-2025-116547</meta:user-defined>
    <meta:user-defined meta:name="OVERHEIDop.versieInformatie"/>
  </office:meta>
</office:document-meta>
</file>