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7, 4461AN Goes - Aanvraag omgevingsvergunning voor het aanpassen van het dak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5 een aanvraag hebben ontvangen voor een omgevingsvergunning op de locatie Keizerstraat 7, 4461AN Goes. De aanvraag is geregistreerd onder zaaknummer Z2025-00000662. De aanvraag betreft:</text:p>
            <text:p text:style-name="common-al">het aanpassen van het dak aan de voorkant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65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Keizerstraat 7, 4461AN Goes - Aanvraag omgevingsvergunning voor het aanpassen van het dak aan de voorkant van de woning</meta:user-defined>
    <dc:language>nl</dc:language>
    <meta:user-defined meta:name="OVERHEIDop.locatietype/OVERHEIDop.gebiedsmarkering">Vlak</meta:user-defined>
    <meta:user-defined meta:name="DC.title">Keizerstraat 7, 4461AN Goes - Aanvraag omgevingsvergunning voor het aanpassen van het dak aan de voorkant van de woning</meta:user-defined>
    <meta:user-defined meta:name="DCTERMS.W3CDTF/DCTERMS.available">2025-03-19</meta:user-defined>
    <meta:user-defined meta:name="DCTERMS.W3CDTF/OVERHEIDop.jaargang">2025</meta:user-defined>
    <meta:user-defined meta:name="OVERHEIDop.publicationIssue">116543</meta:user-defined>
    <meta:user-defined meta:name="OVERHEIDop.GmbID/DC.identifier">gmb-2025-116543</meta:user-defined>
    <meta:user-defined meta:name="OVERHEIDop.versieInformatie"/>
  </office:meta>
</office:document-meta>
</file>