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nieuwbouwen van een schuur, Ingetekende geometrie, nabij Herenweg 22,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nieuwbouwen van een schuur op locatie Ingetekende geometrie, nabij Herenweg 22, Hoogwoud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24 april 2025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654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4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4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20</meta:user-defined>
    <meta:user-defined meta:name="DCTERMS.abstract">Betreft: Besluit op locatie Ingetekende geometrie, nabij Herenweg 22, Hoogwoud</meta:user-defined>
    <dc:language>nl</dc:language>
    <meta:user-defined meta:name="OVERHEIDop.locatietype/OVERHEIDop.gebiedsmarkering">Vlak</meta:user-defined>
    <meta:user-defined meta:name="DC.title">Toestemming voor het nieuwbouwen van een schuur, Ingetekende geometrie, nabij Herenweg 22, Hoogwoud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540</meta:user-defined>
    <meta:user-defined meta:name="OVERHEIDop.GmbID/DC.identifier">gmb-2025-116540</meta:user-defined>
    <meta:user-defined meta:name="OVERHEIDop.versieInformatie"/>
  </office:meta>
</office:document-meta>
</file>