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de voorgevel en het maken van een overkapping, Alpenlaan 2 5691JX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de voorgevel en het maken van een overkapping</text:p>
            <text:p text:style-name="common-al">Locatie: Alpenlaan 2 5691JX Son en Breugel</text:p>
            <text:p text:style-name="common-al">Ontvangen op: 30-12-2024</text:p>
            <text:p text:style-name="common-al">Zaaknummer: 0848244030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65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40307</meta:user-defined>
    <meta:user-defined meta:name="DCTERMS.abstract">verbouwen van de voorgevel en het maken van een overkapping, Alpenlaa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de voorgevel en het maken van een overkapping, Alpenlaan 2 5691JX Son en Breugel:</meta:user-defined>
    <meta:user-defined meta:name="OVERHEIDop.datumEindeReactietermijn">2025-02-23</meta:user-defined>
    <meta:user-defined meta:name="OVERHEIDop.terinzageleggingBG">https://mijnpublicaties.nl/Publicatie/0250cc81-f418-4bdb-e1db-08dd07bb90d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54</meta:user-defined>
    <meta:user-defined meta:name="OVERHEIDop.GmbID/DC.identifier">gmb-2025-11654</meta:user-defined>
    <meta:user-defined meta:name="OVERHEIDop.versieInformatie"/>
  </office:meta>
</office:document-meta>
</file>