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wijzigen van de constructie, Kanaalstraat 39, 5691 N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wijzigen van de constructie, Kanaalstraat 39</text:p>
            <text:p text:style-name="common-al">Locatie: Kanaalstraat 39 5691 NB Son en Breugel</text:p>
            <text:p text:style-name="common-al">Ontvangen op: 12-03-2025</text:p>
            <text:p text:style-name="common-al">Zaaknummer: 0848254269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65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42693</meta:user-defined>
    <meta:user-defined meta:name="DCTERMS.abstract">het wijzigen van de constructie, Kanaalstraat 3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wijzigen van de constructie, Kanaalstraat 39, 5691 NB Son en Breug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39</meta:user-defined>
    <meta:user-defined meta:name="OVERHEIDop.GmbID/DC.identifier">gmb-2025-116539</meta:user-defined>
    <meta:user-defined meta:name="OVERHEIDop.versieInformatie"/>
  </office:meta>
</office:document-meta>
</file>