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ndréstraat 783, 2551 BG 's-Gravenhage, Landréstraat 787, 2551 BG 's-Gravenhage, Landréstraat 791, 2551 BH 's-Gravenhage, Landréstraat 793, 2551 BH 's-Gravenhage,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duurzamen van het pand door het plaatsen van een ketelhuis met hybride warmtepomp op het dak (van appartementencomplex)</text:p>
            <text:p text:style-name="common-al"/>
            <text:p text:style-name="common-al">Ons kenmerk: VTH2025-2342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Loosduin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dréstraat 783, 2551 BG 's-Gravenhage, Landréstraat 787, 2551 BG 's-Gravenhage, Landréstraat 791, 2551 BH 's-Gravenhage, Landréstraat 793, 2551 BH 's-Gravenhage, Landréstraat 795, 2551 BH 's-Gravenhage, Landréstraat 797, 2551 BH 's-Gravenhage, Landréstraat 799, 2551 BH 's-Gravenhage, Landréstraat 801, 2551 BH 's-Gravenhage, Landréstraat 803, 2551 BH 's-Gravenhage, Landréstraat 805, 2551 BH 's-Gravenhage, Landréstraat 807, 2551 BH 's-Gravenhage, Landréstraat 809, 2551 BH 's-Gravenhage, Landréstraat 811, 2551 BH 's-Gravenhage, Landréstraat 813, 2551 BH 's-Gravenhage, Landréstraat 817, 2551 BH 's-Gravenhage, Landréstraat 819, 2551 BH 's-Gravenhage, Landréstraat 823, 2551 BH 's-Gravenhage, Landréstraat 827, 2551 BJ 's-Gravenhage, Landréstraat 829, 2551 BJ 's-Gravenhage, Landréstraat 831, 2551 BJ 's-Gravenhage, Landréstraat 833, 2551 BJ 's-Gravenhage, Landréstraat 835, 2551 BJ 's-Gravenhage, Landréstraat 837, 2551 BJ 's-Gravenhage, Landréstraat 839, 2551 BJ 's-Gravenhage, Landréstraat 841, 2551 BJ 's-Gravenhage, Landréstraat 843, 2551 BJ 's-Gravenhage, Landréstraat 845, 2551 BJ 's-Gravenhage, Landréstraat 847, 2551 BJ 's-Gravenhage, Landréstraat 849, 2551 BJ 's-Gravenhage, Landréstraat 853, 2551 BJ 's-Gravenhage, Landréstraat 855, 2551 BJ 's-Gravenhage, Landréstraat 859, 2551 BJ 's-Gravenhage, Landréstraat 863, 2551 BK 's-Gravenhage, Landréstraat 865, 2551 BK 's-Gravenhage, Landréstraat 867, 2551 BK 's-Gravenhage, Landréstraat 869, 2551 BK 's-Gravenhage, Landréstraat 871, 2551 BK 's-Gravenhage, Landréstraat 873, 2551 BK 's-Gravenhage, Landréstraat 875, 2551 BK 's-Gravenhage, Landréstraat 877, 2551 BK 's-Gravenhage, Landréstraat 879, 2551 BK 's-Gravenhage, Landréstraat 881, 2551 BK 's-Gravenhage, Landréstraat 883, 2551 BK 's-Gravenhage, Landréstraat 885, 2551 BK 's-Gravenhage, Landréstraat 889, 2551 BK 's-Gravenhage, Landréstraat 891, 2551 BK 's-Gravenhage, Landréstraat 895, 2551 BK 's-Gravenhage, Landréstraat 899, 2551 BL 's-Gravenhage, Landréstraat 901, 2551 BL 's-Gravenhage, Landréstraat 903, 2551 BL 's-Gravenhage, Landréstraat 905, 2551 BL 's-Gravenhage, Landréstraat 907, 2551 BL 's-Gravenhage, Landréstraat 909, 2551 BL 's-Gravenhage, Landréstraat 911, 2551 BL 's-Gravenhage, Landréstraat 913, 2551 BL 's-Gravenhage, Landréstraat 915, 2551 BL 's-Gravenhage, Landréstraat 917, 2551 BL 's-Gravenhage, Landréstraat 919, 2551 BL 's-Gravenhage, Landréstraat 921, 2551 BL 's-Gravenhage, Landréstraat 925, 2551 BL 's-Gravenhage, Landréstraat 929, 2551 BL 's-Gravenhage, Landréstraat 933, 2551 BM 's-Gravenhage, Landréstraat 935, 2551 BM 's-Gravenhage, Landréstraat 937, 2551 BM 's-Gravenhage, Landréstraat 939, 2551 BM 's-Gravenhage, Landréstraat 941, 2551 BM 's-Gravenhage, Landréstraat 943, 2551 BM 's-Gravenhage, Landréstraat 945, 2551 BM 's-Gravenhage, Landréstraat 947, 2551 BM 's-Gravenhage, Landréstraat 949, 2551 BM 's-Gravenhage, Landréstraat 951, 2551 BM 's-Gravenhage, Landréstraat 953, 2551 BM 's-Gravenhage, Landréstraat 955, 2551 BM 's-Gravenhage, Landréstraat 959, 2551 BM 's-Gravenhage, Landréstraat 961, 2551 BM 's-Gravenhage, Landréstraat 965, 2551 BM 's-Gravenhage, Landréstraat 969, 2551 BN 's-Gravenhage, Landréstraat 971, 2551 BN 's-Gravenhage, Landréstraat 973, 2551 BN 's-Gravenhage, Landréstraat 975, 2551 BN 's-Gravenhage, Landréstraat 977, 2551 BN 's-Gravenhage, Landréstraat 979, 2551 BN 's-Gravenhage, Landréstraat 981, 2551 BN 's-Gravenhage, Landréstraat 983, 2551 BN 's-Gravenhage, Landréstraat 985, 2551 BN 's-Gravenhage, Landréstraat 987, 2551 BN 's-Gravenhage, Landréstraat 989, 2551 BN 's-Gravenhage, Landréstraat 991, 2551 BN 's-Gravenhage, Landréstraat 995, 2551 B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653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3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3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429</meta:user-defined>
    <meta:user-defined meta:name="DCTERMS.abstract">het veranderen en verduurzamen van het pand door het plaatsen van een ketelhuis met hybride warmtepomp op het dak (van appartementencomplex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Landréstraat 783, 2551 BG 's-Gravenhage, Landréstraat 787, 2551 BG 's-Gravenhage, Landréstraat 791, 2551 BH 's-Gravenhage, Landréstraat 793, 2551 BH 's-Gravenhage, 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536</meta:user-defined>
    <meta:user-defined meta:name="OVERHEIDop.GmbID/DC.identifier">gmb-2025-116536</meta:user-defined>
    <meta:user-defined meta:name="OVERHEIDop.versieInformatie"/>
  </office:meta>
</office:document-meta>
</file>