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en die grenzen aan de Midden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familiemarkt Zegveld op 13 en 14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5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790</meta:user-defined>
    <meta:user-defined meta:name="DCTERMS.abstract">het organiseren van de Familiemarkt Zegveld op 13 en 14 jun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31</meta:user-defined>
    <meta:user-defined meta:name="OVERHEIDop.GmbID/DC.identifier">gmb-2025-116531</meta:user-defined>
    <meta:user-defined meta:name="OVERHEIDop.versieInformatie"/>
  </office:meta>
</office:document-meta>
</file>