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Prof. Lorentzlaa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lveen</text:p>
            <text:p text:style-name="common-al">Zaaknummer: 13641583</text:p>
            <text:p text:style-name="common-al">DSO nummer: 2025031300781</text:p>
            <text:p text:style-name="common-al">Ontvangstdatum melding: 13-03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52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2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2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45937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toepassen grond en baggerspecie - Prof. Lorentzlaan, Amstelve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525</meta:user-defined>
    <meta:user-defined meta:name="OVERHEIDop.GmbID/DC.identifier">gmb-2025-116525</meta:user-defined>
    <meta:user-defined meta:name="OVERHEIDop.versieInformatie"/>
  </office:meta>
</office:document-meta>
</file>