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clameborden van 12 tot 27-4 Ter Aar - Koningsdag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- Er worden 5 borden geplaatst van 12 tot 27 april 2025 voor de aankondiging van  Koningsdag Ter Aar op 26 april 2025<text:span text:style-name="nadrukcur">.</text:span>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652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2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2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Vlak</meta:user-defined>
    <meta:user-defined meta:name="DC.title">Melding reclameborden van 12 tot 27-4 Ter Aar - Koningsdag Ter Aar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523</meta:user-defined>
    <meta:user-defined meta:name="OVERHEIDop.GmbID/DC.identifier">gmb-2025-116523</meta:user-defined>
    <meta:user-defined meta:name="OVERHEIDop.versieInformatie"/>
  </office:meta>
</office:document-meta>
</file>