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aneren bodem - Noorddammerlaan 82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saneren bodem</text:p>
            <text:p text:style-name="common-al">Aanvrager: Livingstone Welkom Thuis B.V.</text:p>
            <text:p text:style-name="common-al">Zaaknummer: 13572357</text:p>
            <text:p text:style-name="common-al">DSO nummer: 2025021701006</text:p>
            <text:p text:style-name="common-al">Ontvangstdatum melding: 17-02-2025</text:p>
            <text:p text:style-name="common-al">Namens: Gemeente Amstelveen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6519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519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519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Amstel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641856</meta:user-defined>
    <meta:user-defined meta:name="DCTERMS.abstract">Bekendmaking van Gemeente Amstelveen</meta:user-defined>
    <dc:language>nl</dc:language>
    <meta:user-defined meta:name="OVERHEIDop.locatietype/OVERHEIDop.gebiedsmarkering">Punt</meta:user-defined>
    <meta:user-defined meta:name="DC.title">Melding saneren bodem - Noorddammerlaan 82, Amstelveen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519</meta:user-defined>
    <meta:user-defined meta:name="OVERHEIDop.GmbID/DC.identifier">gmb-2025-116519</meta:user-defined>
    <meta:user-defined meta:name="OVERHEIDop.versieInformatie"/>
  </office:meta>
</office:document-meta>
</file>