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Benjamin Franklinstraat 19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gemeente een melding ontvangen voor activiteiten waarvoor geen vergunningplicht geldt op locatie Benjamin Franklinstraat 19 in Oud-Beijerland. De aanvraag is geregistreerd onder zaaknummer Z2025-00000756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5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6</meta:user-defined>
    <dc:language>nl</dc:language>
    <meta:user-defined meta:name="OVERHEIDop.locatietype/OVERHEIDop.gebiedsmarkering">Punt</meta:user-defined>
    <meta:user-defined meta:name="DC.title">Kennisgeving ontvangst melding brandveilig gebruik Benjamin Franklinstraat 19 in Oud-Beijerland}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17</meta:user-defined>
    <meta:user-defined meta:name="OVERHEIDop.GmbID/DC.identifier">gmb-2025-116517</meta:user-defined>
    <meta:user-defined meta:name="OVERHEIDop.versieInformatie"/>
  </office:meta>
</office:document-meta>
</file>