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eeghwaterstraat ongenummerd    Middenbeemster, DSO nummer 2025031200278, zaaknummer ODIJ-Z-25-1578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Leeghwaterstraat ongenummerd    Midden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51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1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1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eeghwaterstraat ongenummerd    Middenbeemster, DSO nummer 2025031200278, zaaknummer ODIJ-Z-25-157848</meta:user-defined>
    <meta:user-defined meta:name="DCTERMS.W3CDTF/DCTERMS.available">2025-03-19</meta:user-defined>
    <meta:user-defined meta:name="DCTERMS.W3CDTF/OVERHEIDop.jaargang">2025</meta:user-defined>
    <meta:user-defined meta:name="OVERHEIDop.publicationIssue">116516</meta:user-defined>
    <meta:user-defined meta:name="OVERHEIDop.GmbID/DC.identifier">gmb-2025-116516</meta:user-defined>
    <meta:user-defined meta:name="OVERHEIDop.versieInformatie"/>
  </office:meta>
</office:document-meta>
</file>