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Pieter Willemsstraat 2 5571B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18</text:p>
            <text:p text:style-name="common-al">Ontvangstdatum aanvraag: 16-03-2025</text:p>
            <text:p text:style-name="common-al">Plaats/adres: Pieter Willemsstraat 2 5571BH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651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218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Pieter Willemsstraat 2 5571BH Berge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10</meta:user-defined>
    <meta:user-defined meta:name="OVERHEIDop.GmbID/DC.identifier">gmb-2025-116510</meta:user-defined>
    <meta:user-defined meta:name="OVERHEIDop.versieInformatie"/>
  </office:meta>
</office:document-meta>
</file>