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nemen van een standplaats voor een ijswagen van 26-4-25 t/m 28-4-25, Bagijnenstraat 7, 1811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gijnenstraat 7, 1811 KA Alkmaar<text:span text:style-name="nadrukvet">; </text:span>het innemen van een standplaats voor een ijswagen van 26-4-25 t/m 28-4-25</text:p>
            <text:p text:style-name="common-al">
            
          </text:p>
            <text:p text:style-name="common-al">Datum ontvangst: 14-03-2025</text:p>
            <text:p text:style-name="common-al">Zaaknummer: 000010806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5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0668</meta:user-defined>
    <dc:language>nl</dc:language>
    <meta:user-defined meta:name="OVERHEIDop.locatietype/OVERHEIDop.gebiedsmarkering">Punt</meta:user-defined>
    <meta:user-defined meta:name="DC.title">Omgevingsvergunning aangevraagd: het innemen van een standplaats voor een ijswagen van 26-4-25 t/m 28-4-25, Bagijnenstraat 7, 1811 KA Alkmaa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09</meta:user-defined>
    <meta:user-defined meta:name="OVERHEIDop.GmbID/DC.identifier">gmb-2025-116509</meta:user-defined>
    <meta:user-defined meta:name="OVERHEIDop.versieInformatie"/>
  </office:meta>
</office:document-meta>
</file>