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Lomboklaan achter 12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1 maart 2025 tot en met 2 mei 2025 het besluit omgevingsvergunning “Lomboklaan achter 12 Leersum” en de daarop betrekking hebbende stukken voor een ieder ter inzage liggen (identificatienummer: NL.IMRO.1581.LSMlomboklaana12-VV01).</text:p>
            <text:p text:style-name="tussenkopcur">Wat houdt deze omgevingsvergunning in?</text:p>
            <text:p text:style-name="common-al">De omgevingsvergunning maakt de bouw van 14 woningen mogelijk, waarvan 8 rijwoningen, een rij van 4 woningen en twee vrijstaande woningen. Het plan wordt omsloten door de Lomboklaan, de Koningin Julianalaan, de Meester Bosweg en de Burgemeester van den Boschlaan. De omgevingsvergunning bevat tevens een huisnummerbesluit. Er is geen exploitatieplan vastgesteld, omdat kostenverhaal is verzekerd middels een overeenkomst. </text:p>
            <text:p text:style-name="tussenkopcur">Hoe kunt u deze omgevingsvergunning inzien of raadplegen?</text:p>
            <text:p text:style-name="common-al">U kunt het plan ook inzien in het Cultuurhuis Pléiade, Kerkplein 2 in Doorn op een computer in de bibliotheek tijdens de openingsur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beroep worden ingesteld door belanghebbenden. Beroep kan vanaf 22 maart 2025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5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lomboklaana12-VV01</meta:user-defined>
    <dc:language>nl</dc:language>
    <meta:user-defined meta:name="OVERHEIDop.locatietype/OVERHEIDop.gebiedsmarkering">Punt</meta:user-defined>
    <meta:user-defined meta:name="DC.title">Omgevingsvergunning en huisnummerbesluit “Lomboklaan achter 12 Leersum”</meta:user-defined>
    <meta:user-defined meta:name="DCTERMS.W3CDTF/DCTERMS.available">2025-03-20</meta:user-defined>
    <meta:user-defined meta:name="DCTERMS.W3CDTF/OVERHEIDop.jaargang">2025</meta:user-defined>
    <meta:user-defined meta:name="OVERHEIDop.publicationIssue">116506</meta:user-defined>
    <meta:user-defined meta:name="OVERHEIDop.GmbID/DC.identifier">gmb-2025-116506</meta:user-defined>
    <meta:user-defined meta:name="OVERHEIDop.versieInformatie"/>
  </office:meta>
</office:document-meta>
</file>