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kapschuur met berging, kleedruimte, kantine en toiletgelegenheid, Hoofdweg 33, 9681 AA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3/2025, realiseren kapschuur met berging, kleedruimte, kantine en toiletgelegenheid, Hoofdweg 33, 9681 AA Mid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7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650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0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0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aliseren kapschuur met berging, kleedruimte, kantine en toiletgelegenheid, Hoofdweg 33, 9681 AA Midwolda</meta:user-defined>
    <meta:user-defined meta:name="DCTERMS.W3CDTF/DCTERMS.available">2025-03-19</meta:user-defined>
    <meta:user-defined meta:name="DCTERMS.W3CDTF/OVERHEIDop.jaargang">2025</meta:user-defined>
    <meta:user-defined meta:name="OVERHEIDop.publicationIssue">116502</meta:user-defined>
    <meta:user-defined meta:name="OVERHEIDop.GmbID/DC.identifier">gmb-2025-116502</meta:user-defined>
    <meta:user-defined meta:name="OVERHEIDop.versieInformatie"/>
  </office:meta>
</office:document-meta>
</file>