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Opslag materialen t.b.v. groot onderhoud van Deylweg/van Reedeweg – Verzoeklocatie 2025031300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80</text:p>
            <text:p text:style-name="common-al">Omschrijving: Opslag materialen t.b.v. groot onderhoud van Deylweg/van Reedeweg</text:p>
            <text:p text:style-name="common-al">Locatie: Verzoeklocatie 2025031300184</text:p>
            <text:p text:style-name="common-al">Roerende zaken opslaan </text:p>
            <text:p text:style-name="common-al">Datum ingediend: 13-03-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65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Renswoude – Aangevraagde omgevingsvergunning – Opslag materialen t.b.v. groot onderhoud van Deylweg/van Reedeweg – Verzoeklocatie 2025031300184</meta:user-defined>
    <meta:user-defined meta:name="DCTERMS.W3CDTF/DCTERMS.available">2025-03-19</meta:user-defined>
    <meta:user-defined meta:name="DCTERMS.W3CDTF/OVERHEIDop.jaargang">2025</meta:user-defined>
    <meta:user-defined meta:name="OVERHEIDop.publicationIssue">116500</meta:user-defined>
    <meta:user-defined meta:name="OVERHEIDop.GmbID/DC.identifier">gmb-2025-116500</meta:user-defined>
    <meta:user-defined meta:name="OVERHEIDop.versieInformatie"/>
  </office:meta>
</office:document-meta>
</file>