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an den Bekeromstraat ong, Horst (HOR01 N 2880 + 2876), aangevraagde Omgevingsvergunning (14 maart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De nieuwbouw van een 2-onder-1-kap woning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16498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498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498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415</meta:user-defined>
    <meta:user-defined meta:name="DCTERMS.abstract">Betreft: Aanvraag op locatie Van den Bekeromstraat ong, Horst (HOR01 N 2880 + 2876)</meta:user-defined>
    <dc:language>nl</dc:language>
    <meta:user-defined meta:name="OVERHEIDop.locatietype/OVERHEIDop.gebiedsmarkering">Vlak</meta:user-defined>
    <meta:user-defined meta:name="DC.title">Van den Bekeromstraat ong, Horst (HOR01 N 2880 + 2876), aangevraagde Omgevingsvergunning (14 maart 2025)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6498</meta:user-defined>
    <meta:user-defined meta:name="OVERHEIDop.GmbID/DC.identifier">gmb-2025-116498</meta:user-defined>
    <meta:user-defined meta:name="OVERHEIDop.versieInformatie"/>
  </office:meta>
</office:document-meta>
</file>