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arlemmerweg 119-201 en Van Hallstraat 5-23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25115</text:p>
            <text:p text:style-name="common-al">DSO nummer: 2025030601785</text:p>
            <text:p text:style-name="common-al">Ontvangstdatum melding: 0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870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aarlemmerweg 119-201 en Van Hallstraat 5-23 (OW)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97</meta:user-defined>
    <meta:user-defined meta:name="OVERHEIDop.GmbID/DC.identifier">gmb-2025-116497</meta:user-defined>
    <meta:user-defined meta:name="OVERHEIDop.versieInformatie"/>
  </office:meta>
</office:document-meta>
</file>