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advies van de burgemeester en wethouders van 10 september 2024;</text:p>
            <text:p text:style-name="al"/>
            <text:p text:style-name="al">gelet op de behandeling in de raadscommissie- en de raadsvergadering;</text:p>
            <text:p text:style-name="al"/>
            <text:p text:style-name="al"/>
            <text:p text:style-name="al">gelet op de Gemeenschappelijke regeling van de Intergemeentelijke Sociale Dienst Bollenstreek;</text:p>
            <text:p text:style-name="al"/>
            <text:p text:style-name="al">gelet op de Gemeenschappelijke regeling werkbedrijven Kust-, Duin en Bollenstreek; en</text:p>
            <text:p text:style-name="al"/>
            <text:p text:style-name="al"/>
            <text:p text:style-name="al">gelet op de artikelen 6, tweede lid, 8a, eerste lid, aanhef en onder a, c, d en e, en tweede lid, en 10b, vierde lid, van de Participatiewet;</text:p>
            <text:p text:style-name="al"/>
            <text:p text:style-name="al"/>
            <text:p text:style-name="al">BESLUIT</text:p>
            <text:p text:style-name="al"/>
            <text:p text:style-name="al"/>
            <text:p text:style-name="al">vast te stellen de: Verordening re-integratie en loonkostensubsidie Participatiewe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De wet: de Participatiewet;</text:p>
                </text:list-item>
                <text:list-item text:style-override="id1-3-2-2-1-2-4-2">
                  <text:number>b.</text:number>
                  <text:p text:style-name="al">Doelgroep: personen als bedoeld in artikel 7, eerste lid, onder a, van de wet; </text:p>
                </text:list-item>
                <text:list-item text:style-override="id1-3-2-2-1-2-4-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4-4">
                  <text:number>d.</text:number>
                  <text:p text:style-name="al">Het college: college van burgemeester en wethouders; </text:p>
                </text:list-item>
                <text:list-item text:style-override="id1-3-2-2-1-2-4-5">
                  <text:number>e.</text:number>
                  <text:p text:style-name="al">De raad: de gemeenteraad;</text:p>
                </text:list-item>
                <text:list-item text:style-override="id1-3-2-2-1-2-4-6">
                  <text:number>f.</text:number>
                  <text:p text:style-name="al">Uitkeringsgerechtigden: personen met een uitkering ingevolge de Participatiewet, de IOAW of IOAZ jonger dan de pensioen gerechtigde leeftijd. </text:p>
                </text:list-item>
                <text:list-item text:style-override="id1-3-2-2-1-2-4-7">
                  <text:number>g.</text:number>
                  <text:p text:style-name="al">Startkwalificatie: een Havo of Vwo-diploma of een diploma van het middelbaar beroepsonderwijs (MBO) niveau 2; </text:p>
                </text:list-item>
                <text:list-item text:style-override="id1-3-2-2-1-2-4-8">
                  <text:number>h.</text:number>
                  <text:p text:style-name="al">Grote afstand tot de arbeidsmarkt: deelname aan de arbeidsmarkt is redelijkerwijs niet mogelijk binnen één jaar;</text:p>
                </text:list-item>
                <text:list-item text:style-override="id1-3-2-2-1-2-4-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de werkplek. </text:p>
                </text:list-item>
                <text:list-item text:style-override="id1-3-2-2-1-2-4-10">
                  <text:number>j.</text:number>
                  <text:p text:style-name="al">Jobcoaching: door een erkende deskundige geboden methodische ondersteuning aan personen met een arbeidsbeperking en aan werkgevers, gericht op het vinden en behouden van werk. </text:p>
                </text:list-item>
                <text:list-item text:style-override="id1-3-2-2-1-2-4-11">
                  <text:number>k.</text:number>
                  <text:p text:style-name="al">Korte afstand tot de arbeidsmarkt: deelname aan de arbeidsmarkt is redelijkerwijs mogelijk binnen één jaar</text:p>
                </text:list-item>
                <text:list-item text:style-override="id1-3-2-2-1-2-4-12">
                  <text:number>l.</text:number>
                  <text:p text:style-name="al">Overige voorzieningen: voorzieningen als bedoeld in artikel 8a, tweede lid, onder f, van de wet.</text:p>
                </text:list-item>
                <text:list-item text:style-override="id1-3-2-2-1-2-4-13">
                  <text:number>m.</text:number>
                  <text:p text:style-name="al">Persoonlijke ondersteuning bij werk: ondersteuning als bedoeld in artikel 10, eerste en derde lid, van de wet en begeleiding op de werkplek als bedoeld in artikel 10da van de wet. </text:p>
                </text:list-item>
                <text:list-item text:style-override="id1-3-2-2-1-2-4-14">
                  <text:number>n.</text:number>
                  <text:p text:style-name="al">Praktijkroute: het proces om de persoon, behorend tot de doelgroep, toegang tot het doelgroepenregister te laten verkrijgen op basis van Loonwaardebepaling op de werkplek. </text:p>
                </text:list-item>
                <text:list-item text:style-override="id1-3-2-2-1-2-4-15">
                  <text:number>o.</text:number>
                  <text:p text:style-name="al">Voorziening: noodzakelijk geachte voorziening gericht op arbeidsinschakeling waaronder mede wordt begrepen persoonlijke ondersteuning bij het verrichten van opgedragen taken. </text:p>
                </text:list-item>
                <text:list-item text:style-override="id1-3-2-2-1-2-4-16">
                  <text:number>p.</text:number>
                  <text:p text:style-name="al">Werkgever: degene die op basis van een arbeidsovereenkomst de bevoegdheid heeft om de arbeid van een werknemer gedurende een overeengekomen periode aan te wenden in zijn organisatie</text:p>
                </text:list-item>
                <text:list-item text:style-override="id1-3-2-2-1-2-4-17">
                  <text:number>q.</text:number>
                  <text:p text:style-name="al">Werknemer: persoon die op basis van een arbeidsovereenkomst arbeid verricht bij de werkgever, daaronder begrepen een persoon als bedoeld in artikel 10d eerste of tweede lid van de wet met wie de werkgever een dienstbetrekking is aangegaan dan wel dat van plan is. </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 en financiering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aan een persoon uit de doelgroep ondersteuning bij het vinden van werk. Daarbij kan indien noodzakelijk een specifieke voorziening worden ingezet.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arbeidsparticipatievoorziening, gelet op de mogelijkheden en capaciteiten van een persoon, het meest doelmatig is met het oog op het vinden van werk.</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is aangewezen op de voorziening beschut werk. </text:p>
                </text:list-item>
                <text:list-item text:style-override="id1-3-2-2-2-2-6">
                  <text:number>5.</text:number>
                  <text:p text:style-name="al">Het college houdt bij het aanbieden van de in deze verordening opgenomen voorzieningen rekening met de omstandigheden van een persoon.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zendt (eenmaal per jaar) aan de gemeenteraad een verslag over de doeltreffendheid en de effecten van deze verordening in de praktijk van het beleid. Dit verslag kan onderdeel uitmaken van het verslag als bedoeld in de Gemeenschappelijke Regeling ISD Bollenstreek en de Gemeenschappelijke Regeling werkbedrijven Kust-, Duin en Bollenstreek. Het verslag bevat in ieder geval iedere twee jaar een oordeel van een cliëntenraad.</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budget- en subsidieplafonds vaststellen voor verschillende voorzieningen. Een door het college ingesteld budgetplafond vormt een weigeringsgrond bij de aanspraak op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nadere beleidsregels stellen ten aanzien van de uitvoering van de in deze verordening genoemde voorzieningen. </text:p>
                </text:list-item>
                <text:list-item text:style-override="id1-3-2-2-3-2-3">
                  <text:number>2.</text:number>
                  <text:p text:style-name="al">De voorziening moet gericht zijn op werk en bijdragen aan het (op termijn) mogelijk maken van reguliere arbeid door een persoon.</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5-3-4">
                      <text:number>d.</text:number>
                      <text:p text:style-name="al">naar het oordeel van het college de voorziening niet langer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 of</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zoals bedoeld in artikel 5,6,7,8,10,12 en 15 uitsluitend aan als hierdoor de concurrentieverhoudingen niet onverantwoord worden beïnvloed en er geen verdringing op de arbeidsmarkt plaatsvindt.</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een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personen die behoren onder de doelgroep, een proefplaatsing aanbieden met behoud van uitkering als deze voorafgaat aan een regulier dienstverband. </text:p>
                </text:list-item>
                <text:list-item text:style-override="id1-3-2-2-3-4-3">
                  <text:number>2.</text:number>
                  <text:p text:style-name="al">Het doel van de proefplaatsing is de persoon werkervaring op te laten doen in zijn/haar toekomstige functie om daarmee uitval na het dienstverband te voorkomen.</text:p>
                </text:list-item>
                <text:list-item text:style-override="id1-3-2-2-3-4-4">
                  <text:number>3.</text:number>
                  <text:p text:style-name="al">Deze proefplaatsing duurt in beginsel twee maanden met de mogelijkheid tot verlenging met maximaal vier maanden op grond van bijzondere omstandigheden. </text:p>
                </text:list-item>
                <text:list-item text:style-override="id1-3-2-2-3-4-5">
                  <text:number>4.</text:number>
                  <text:p text:style-name="al">Het college verleent uitsluitend toestemming voor een proefplaatsing als: </text:p>
                  <text:list text:style-name="id1-3-2-2-3-4-5-3">
                    <text:list-item text:style-override="id1-3-2-2-3-4-5-3-1">
                      <text:number>a.</text:number>
                      <text:p text:style-name="al">De persoon, gelet op diens vaardigheden en capaciteiten, tot de werkzaamheden in staat is; </text:p>
                    </text:list-item>
                    <text:list-item text:style-override="id1-3-2-2-3-4-5-3-2">
                      <text:number>b.</text:number>
                      <text:p text:style-name="al">Het college verwacht dat de plaatsing bijdraagt aan het vergroten van de kans op arbeidsinschakeling;</text:p>
                    </text:list-item>
                    <text:list-item text:style-override="id1-3-2-2-3-4-5-3-3">
                      <text:number>c.</text:number>
                      <text:p text:style-name="al">De werkzaamheden van de persoon niet al eerder onbeloond door hem bij die werkgever, of diens rechtsvoorganger, zijn verricht;</text:p>
                    </text:list-item>
                    <text:list-item text:style-override="id1-3-2-2-3-4-5-3-4">
                      <text:number>d.</text:number>
                      <text:p text:style-name="al">De werkgever bij aanvang van de proefplaatsing schriftelijk de intentie heeft uitgesproken dat bij de persoon, bij gebleken geschiktheid, direct aansluitend aan zijn proefplaatsing, voor minimaal zes maanden, zonder proeftijd, in dienst zal nemen. </text:p>
                    </text:list-item>
                  </text:list>
                </text:list-item>
                <text:list-item text:style-override="id1-3-2-2-3-4-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4-7">
                  <text:number>6.</text:number>
                  <text:p text:style-name="al">In een schriftelijke overeenkomst wordt ten minste vastgelegd wat het doel is van de proefplaatsing en hoe de begeleiding plaatsvindt.</text:p>
                </text:list-item>
                <text:list-item text:style-override="id1-3-2-2-3-4-8">
                  <text:number>7.</text:number>
                  <text:p text:style-name="al">De periode van twee maanden is in het individuele geval op basis van maatwerk te verlengen met maximaal vier maanden. Een verzoek hiertoe wordt ingediend met een onderbouwing waarom de verlenging noodzakelijk is. </text:p>
                </text:list-item>
                <text:list-item text:style-override="id1-3-2-2-3-4-9">
                  <text:number>8.</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maar nog niet in staat is tot betaald werk activiteiten aanbieden in het kader van sociale activering als eerste stap naar werk. </text:p>
                </text:list-item>
                <text:list-item text:style-override="id1-3-2-2-3-5-3">
                  <text:number>2.</text:number>
                  <text:p text:style-name="al">Onder sociale activering wordt verstaan het verrichten van maatschappelijk nuttige activiteiten ter voorbereiding op een traject gericht op arbeidsinschakeling.</text:p>
                </text:list-item>
                <text:list-item text:style-override="id1-3-2-2-3-5-4">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vorm van scholing aanbieden gericht op arbeidsinschakeling.</text:p>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aan de persoon, bedoeld in artikel 2, lid 1, een participatieplaats met behoud van het recht op algemene bijstand, IOAW of IOAZ aanbieden, gericht op arbeidsinschakeling, waarbij voor tenminste 12 uur per week additionele, onbetaalde werkzaamheden worden verricht.</text:p>
                </text:list-item>
                <text:list-item text:style-override="id1-3-2-2-3-8-3">
                  <text:number>2.</text:number>
                  <text:p text:style-name="al">In afwijking van hetgeen in dit artikel is bepaald, kan de participatieplaats niet worden ingezet voor de arbeidsinschakeling van belanghebbenden jonger dan 27 jaar.</text:p>
                </text:list-item>
                <text:list-item text:style-override="id1-3-2-2-3-8-4">
                  <text:number>3.</text:number>
                  <text:p text:style-name="al">Het doel van een participatieplaats is het opdoen van werkervaring dan wel het leren functioneren in een arbeidsrelatie.</text:p>
                </text:list-item>
                <text:list-item text:style-override="id1-3-2-2-3-8-5">
                  <text:number>4.</text:number>
                  <text:p text:style-name="al">De duur van de participatieplaats is gemaximeerd tot 2 jaar.</text:p>
                </text:list-item>
                <text:list-item text:style-override="id1-3-2-2-3-8-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8-7">
                  <text:number>6.</text:number>
                  <text:p text:style-name="al">Een verlenging van de duur van een participatieplaats is slechts mogelijk indien een aanmerkelijke verbetering van de arbeidsmarktpositie van de persoon wordt gerealiseerd.</text:p>
                </text:list-item>
                <text:list-item text:style-override="id1-3-2-2-3-8-8">
                  <text:number>7.</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8-8-3">
                    <text:list-item text:style-override="id1-3-2-2-3-8-8-3-1">
                      <text:number>a)</text:number>
                      <text:p text:style-name="al">het oordeel van degene in wiens opdracht de belanghebbende de additionele werkzaamheden uitvoert;</text:p>
                    </text:list-item>
                    <text:list-item text:style-override="id1-3-2-2-3-8-8-3-2">
                      <text:number>b)</text:number>
                      <text:p text:style-name="al">de scholingswens van de belanghebbende.</text:p>
                    </text:list-item>
                  </text:list>
                </text:list-item>
              </text:list>
            </text:section>
            <text:section text:name="artikel_id1-3-2-2-3-9" text:style-name="artikel">
              <text:p text:style-name="artikel_kop_titel"><text:span text:style-name="artikel_kop_label">Artikel</text:span> <text:span text:style-name="artikel_kop_nr">11.</text:span> Premie participatieplaats. </text:p>
              <text:list text:style-name="id1-3-2-2-3-9-2">
                <text:list-item text:style-override="id1-3-2-2-3-9-2">
                  <text:number>1.</text:number>
                  <text:p text:style-name="al">Het college kent bij een participatieplaats een premie toe aan personen nadat de persoon gedurende zes maanden een participatieplaats vervult, als bedoeld in artikel 10 van deze verordening. </text:p>
                </text:list-item>
                <text:list-item text:style-override="id1-3-2-2-3-9-3">
                  <text:number>2.</text:number>
                  <text:p text:style-name="al">De premie als bedoeld in het eerste lid bedraagt € 225,- per zes maanden, als voldoende is meegewerkt aan het vergroten van de kans op inschakeling in het arbeidsproces. </text:p>
                </text:list-item>
                <text:list-item text:style-override="id1-3-2-2-3-9-4">
                  <text:number>3.</text:number>
                  <text:p text:style-name="al">Het recht op een premie als bedoeld in het eerste lid wordt elke zes maanden beoordeeld.</text:p>
                </text:list-item>
                <text:list-item text:style-override="id1-3-2-2-3-9-5">
                  <text:number>4.</text:number>
                  <text:p text:style-name="al">De premie als bedoeld in artikel 11 wordt geweigerd door het college indien bij de beoordeling blijkt dat de belanghebbende de aan de onbeloonde additionele werkzaamheden verbonden verplichtingen in de voorafgaande zes maanden heeft geschonden.</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itvoeringsinstituut werknemersverzekeringen een uitkering verstrekt.</text:p>
                    </text:list-item>
                  </text:list>
                </text:list-item>
                <text:list-item text:style-override="id1-3-2-2-3-10-3">
                  <text:number>2.</text:number>
                  <text:p text:style-name="al">Om de in artikel 10b, eerste lid, van de wet, bedoelde werkzaamheden mogelijk te maken worden de volgende voorzieningen op de arbeidsinschakeling aanbieden:</text:p>
                  <text:list text:style-name="id1-3-2-2-3-10-3-3">
                    <text:list-item text:style-override="id1-3-2-2-3-10-3-3-1">
                      <text:number>a.</text:number>
                      <text:p text:style-name="al">fysieke aanpassingen van de werkplek of de werkomgeving;</text:p>
                    </text:list-item>
                    <text:list-item text:style-override="id1-3-2-2-3-10-3-3-2">
                      <text:number>b.</text:number>
                      <text:p text:style-name="al">uitsplitsing van taken, of</text:p>
                    </text:list-item>
                    <text:list-item text:style-override="id1-3-2-2-3-10-3-3-3">
                      <text:number>c.</text:number>
                      <text:p text:style-name="al">aanpassingen in de wijze van werkbegeleiding, werktempo of arbeidsduur.</text:p>
                    </text:list-item>
                  </text:list>
                </text:list-item>
                <text:list-item text:style-override="id1-3-2-2-3-10-4">
                  <text:number>3.</text:number>
                  <text:p text:style-name="al">De voorziening beschut werk wordt aangeboden in volgorde van de datum dat de persoon de indicatie beschut werk heeft gekregen, mits de werkplek geschikt is voor de persoon. </text:p>
                </text:list-item>
                <text:list-item text:style-override="id1-3-2-2-3-10-5">
                  <text:number>4.</text:number>
                  <text:p text:style-name="al">Wanneer het aantal werkplekken, zoals bedoeld in artikel 10b, vierde lid, van de wet is gerealiseerd, kan de raad besluiten additionele werkplekken in te zetten. Overeenkomstig lid 3 gebeurt dit op volgorde van de datum dat de persoon de indicatie beschut werk heeft gekregen, mits de werkplek geschikt is voor de persoon. </text:p>
                </text:list-item>
                <text:list-item text:style-override="id1-3-2-2-3-10-6">
                  <text:number>5.</text:number>
                  <text:p text:style-name="al">De persoon die is aangewezen op beschut werk en voor wie er nog geen geschikte werkplek is kan in afwachting van de beschikbaarheid van een geschikte werkplek begeleid worden naar arbeidsmatige dagbesteding of vrijwilligerswerk</text:p>
                </text:list-item>
                <text:list-item text:style-override="id1-3-2-2-3-10-7">
                  <text:number>6.</text:number>
                  <text:p text:style-name="al">In aanvulling op het aantal ten minste te realiseren dienstbetrekkingen, bedoeld in artikel 10b, vierde lid, van de wet, kunnen na goedkeuring van de raad van de desbetreffende gemeente additionele dienstbetrekkingen (plaatsing boven ministerieel bepaalde taakstelling) per jaar gerealiseerd worden.</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list text:style-name="id1-3-2-2-3-11-2">
                <text:list-item text:style-override="id1-3-2-2-3-11-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1-2-3">
                    <text:list-item text:style-override="id1-3-2-2-3-11-2-3-1">
                      <text:number>a)</text:number>
                      <text:p text:style-name="al">van 16 of 17 jaar van wie de leerplicht of de kwalificatieplicht, bedoeld in de Leerplichtwet 1969, nog niet is geëindigd, of </text:p>
                    </text:list-item>
                    <text:list-item text:style-override="id1-3-2-2-3-11-2-3-2">
                      <text:number>b)</text:number>
                      <text:p text:style-name="al">van 18 tot 27 jaar die nog geen startkwalificatie hebben behaald. </text:p>
                    </text:list-item>
                  </text:list>
                </text:list-item>
                <text:list-item text:style-override="id1-3-2-2-3-11-3">
                  <text:number>2.</text:number>
                  <text:p text:style-name="al">Het in het eerste lid bedoelde leer-werktraject is volgens het college nodig voor arbeidsinschakeling en is de ondersteuning nodig voor het succesvol afronden van het traject. </text:p>
                </text:list-item>
              </text:list>
            </text:section>
            <text:section text:name="artikel_id1-3-2-2-3-12" text:style-name="artikel">
              <text:p text:style-name="artikel_kop_titel"><text:span text:style-name="artikel_kop_label">Artikel</text:span> <text:span text:style-name="artikel_kop_nr">14.</text:span> Persoonlijke ondersteuning bij werk</text:p>
              <text:list text:style-name="id1-3-2-2-3-12-2">
                <text:list-item text:style-override="id1-3-2-2-3-12-2">
                  <text:number>1.</text:number>
                  <text:p text:style-name="al">Het college zorgt dat een persoon uit de doelgroep met een arbeidsbeperking persoonlijke ondersteuning krijgt bij werk als deze zonder die ondersteuning niet in staat is de opgedragen taken te verrichten. </text:p>
                </text:list-item>
                <text:list-item text:style-override="id1-3-2-2-3-12-3">
                  <text:number>2.</text:number>
                  <text:p text:style-name="al">Het college kan conform artikel 10 lid 3 van de wet, persoonlijke ondersteuning worden gegeven door:</text:p>
                  <text:list text:style-name="id1-3-2-2-3-12-3-3">
                    <text:list-item text:style-override="id1-3-2-2-3-12-3-3-1">
                      <text:number>a.</text:number>
                      <text:p text:style-name="al">een jobcoach/ jobcoach- in natura; of</text:p>
                    </text:list-item>
                    <text:list-item text:style-override="id1-3-2-2-3-12-3-3-2">
                      <text:number>b.</text:number>
                      <text:p text:style-name="al">interne werkbegeleiding door een interne werkbegeleider.</text:p>
                    </text:list-item>
                  </text:list>
                </text:list-item>
                <text:list-item text:style-override="id1-3-2-2-3-12-4">
                  <text:number>3.</text:number>
                  <text:p text:style-name="al">Wanneer is vastgesteld dat de persoon uit de doelgroep extra begeleiding nodig heeft bij het verrichten van taken stelt het college, na overleg met de werkgever en de persoon, vast wat de adequaatste vorm van begeleiding is.</text:p>
                </text:list-item>
                <text:list-item text:style-override="id1-3-2-2-3-12-5">
                  <text:number>4.</text:number>
                  <text:p text:style-name="al">Het college kan de werkgever indien nodig een training aanbieden om de medewerker die deze persoon gaat begeleiden toe te rusten op de beoogde interne begeleiding. </text:p>
                </text:list-item>
                <text:list-item text:style-override="id1-3-2-2-3-12-6">
                  <text:number>5.</text:number>
                  <text:p text:style-name="al">Het college kan de betreffende persoonlijke ondersteuning verstrekken in de vorm van jobcoaching in natura. Het college kan hiervoor beleidsregels opstellen. </text:p>
                </text:list-item>
                <text:list-item text:style-override="id1-3-2-2-3-12-7">
                  <text:number>6.</text:number>
                  <text:p text:style-name="al">Het college kan de persoonlijke ondersteuning bij werk ook in de vorm van een subsidie toekennen aan de werkgever voor jobcoaching door een interne of externe jobcoach. </text:p>
                </text:list-item>
                <text:list-item text:style-override="id1-3-2-2-3-12-8">
                  <text:number>7.</text:number>
                  <text:p text:style-name="al">De ondersteuning kan ambtshalve of op aanvraag worden verstrekt.</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10d van de Participatiewet ambtshalve of op aanvraag loonkostensubsidie aan de werkgever die een dienstbetrekking aangaat of is aangegaan met een persoon die behoort tot de doelgroep loonkostensubsidie. </text:p>
                </text:list-item>
                <text:list-item text:style-override="id1-3-2-2-3-13-3">
                  <text:number>2.</text:number>
                  <text:p text:style-name="al">De aanvraag voor loonkostensubsidie kan bij het college worden ingediend door zowel de werknemer als de werkgever. </text:p>
                  <text:list text:style-name="id1-3-2-2-3-13-3-3">
                    <text:list-item text:style-override="id1-3-2-2-3-13-3-3-1">
                      <text:number>a.</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3-3-2">
                      <text:number>b.</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3-3-3">
                      <text:number>c.</text:number>
                      <text:p text:style-name="al">Het college verstrekt overeenkomstig artikel 10d van de wet ambtshalve of op aanvraag loonkostensubsidie aan de werkgever die een dienstbetrekking aangaat of is aangegaan met een persoon die behoort tot de doelgroep loonkostensubsidie. </text:p>
                    </text:list-item>
                  </text:list>
                </text:list-item>
                <text:list-item text:style-override="id1-3-2-2-3-13-4">
                  <text:number>3.</text:number>
                  <text:p text:style-name="al">Het Uitvoeringsinstituut werknemersverzekeringen (UWV) kan het college adviseren met betrekking tot het oordeel of een persoon behoort tot de doelgroep loonkostensubsidie. </text:p>
                  <text:list text:style-name="id1-3-2-2-3-13-4-3">
                    <text:list-item text:style-override="id1-3-2-2-3-13-4-3-1">
                      <text:number>a.</text:number>
                      <text:p text:style-name="al">Ten aanzien van de Loonwaardebepaling wordt de uniforme Loonwaardebepaling conform het Besluit loonkostensubsidie Participatiewet 2021 in acht genomen. </text:p>
                    </text:list-item>
                  </text:list>
                </text:list-item>
                <text:list-item text:style-override="id1-3-2-2-3-13-5">
                  <text:number>4.</text:number>
                  <text:p text:style-name="al">Het college neemt bij het verstrekken van de loonkostensubsidie in beginsel het preferente werkproces in acht. </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n met deze persoon een arbeidsovereenkomst sluiten. </text:p>
                </text:list-item>
                <text:list-item text:style-override="id1-3-2-2-3-14-3">
                  <text:number>2.</text:number>
                  <text:p text:style-name="al">De opstapsubsidie wordt niet verstrekt als de werkgever op grond van een andere regeling aanspraak maakt op financiële tegemoetkomingen in verband met de indiensttreding van de werknemer. </text:p>
                </text:list-item>
                <text:list-item text:style-override="id1-3-2-2-3-14-4">
                  <text:number>3.</text:number>
                  <text:p text:style-name="al">Het college stelt nadere regels ten aanzien van de duur van de subsidie, de hoogte en de verplichtingen die aan de subsidie worden verbonden. </text:p>
                </text:list-item>
              </text:list>
            </text:section>
            <text:section text:name="artikel_id1-3-2-2-3-15" text:style-name="artikel">
              <text:p text:style-name="artikel_kop_titel"><text:span text:style-name="artikel_kop_label">Artikel</text:span> <text:span text:style-name="artikel_kop_nr">17.</text:span> Overige voorzieningen</text:p>
              <text:list text:style-name="id1-3-2-2-3-15-2">
                <text:list-item text:style-override="id1-3-2-2-3-15-2">
                  <text:number>1.</text:number>
                  <text:p text:style-name="al">Het college kan een vervoersvoorziening, of ambtshalve, toekennen aan een persoon die door zijn beperking niet zelfstandig naar zijn werkplek, proefplaatsing of opleidingslocatie kan reizen. Deze vervoersvoorziening kan zowel in natura als in de vorm van een vergoeding in geld worden verstrekt. Het college bepaalt de meest geëigende geschikte voorziening.</text:p>
                </text:list-item>
                <text:list-item text:style-override="id1-3-2-2-3-15-3">
                  <text:number>2.</text:number>
                  <text:p text:style-name="al">Het college biedt een vervoersvoorziening aan als aan de volgende voorwaarden wordt voldaan:</text:p>
                  <text:list text:style-name="id1-3-2-2-3-15-3-3">
                    <text:list-item text:style-override="id1-3-2-2-3-15-3-3-1">
                      <text:number>a)</text:number>
                      <text:p text:style-name="al">de persoon kan door zijn beperking niet zelfstandig reizen of gebruik maken van het openbaar vervoer; en</text:p>
                    </text:list-item>
                    <text:list-item text:style-override="id1-3-2-2-3-15-3-3-2">
                      <text:number>b)</text:number>
                      <text:p text:style-name="al">het vervoer is beperkt tot woon-werkverkeer.</text:p>
                    </text:list-item>
                  </text:list>
                </text:list-item>
                <text:list-item text:style-override="id1-3-2-2-3-15-4">
                  <text:number>3.</text:number>
                  <text:p text:style-name="al">De hoogte van de vergoeding in geld hangt af van het aantal dagen dat moet worden gewerkt en bedraagt het in de markt reguliere tarief voor personenvervoer of een andere vorm van vervoer. </text:p>
                </text:list-item>
                <text:list-item text:style-override="id1-3-2-2-3-15-5">
                  <text:number>4.</text:number>
                  <text:p text:style-name="al">Het college een vervoers- of reiskostenvergoeding van de werkgever aan de werknemer in mindering op de te verstrekken vervoersvoorziening</text:p>
                </text:list-item>
                <text:list-item text:style-override="id1-3-2-2-3-15-6">
                  <text:number>5.</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werken.</text:p>
                </text:list-item>
                <text:list-item text:style-override="id1-3-2-2-3-15-7">
                  <text:number>6.</text:number>
                  <text:p text:style-name="al">Het college kan een meeneembare voorziening toekennen, als dit nodig is voor de persoon om te kunnen werken. Er is geen limitatieve lijst van voorzieningen. In principe kan elk product als een meeneembare voorziening worden beschouwd als de noodzaak en meerwaarde in de werksfeer aantoonbaar is.</text:p>
                </text:list-item>
                <text:list-item text:style-override="id1-3-2-2-3-15-8">
                  <text:number>7.</text:number>
                  <text:p text:style-name="al">De meeneembare voorziening wordt in principe in bruikleen beschikbaar gesteld. In bijzondere gevallen kan het college besluiten de voorziening in eigendom te verstrekken. </text:p>
                </text:list-item>
                <text:list-item text:style-override="id1-3-2-2-3-15-9">
                  <text:number>8.</text:number>
                  <text:p text:style-name="al">Ten aanzien van de onder het eerste tot en met het zevende lid te verstrekken voorzieningen geldt; </text:p>
                  <text:list text:style-name="id1-3-2-2-3-15-9-3">
                    <text:list-item text:style-override="id1-3-2-2-3-15-9-3-1">
                      <text:number>a)</text:number>
                      <text:p text:style-name="al">er is naar het oordeel van het college geen sprake van een voorziening die in zijn algemeenheid van de werkgever kan worden verlangd of die algemeen gebruikelijk is in een organisatie; </text:p>
                    </text:list-item>
                    <text:list-item text:style-override="id1-3-2-2-3-15-9-3-2">
                      <text:number>b)</text:number>
                      <text:p text:style-name="al">de persoon heeft de voorziening alleen nodig voor werk of opleiding en kan de betreffende voorziening niet op grond van een andere wet aanvragen; </text:p>
                    </text:list-item>
                    <text:list-item text:style-override="id1-3-2-2-3-15-9-3-3">
                      <text:number>c)</text:number>
                      <text:p text:style-name="al">wanneer de voorzieningen in de vorm van vergoedingen worden verstrekt, hanteert het college het goedkoopst mogelijke tarief.</text:p>
                    </text:list-item>
                  </text:list>
                </text:list-item>
                <text:list-item text:style-override="id1-3-2-2-3-15-10">
                  <text:number>9.</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 Administratief Processen Persoonlijke ondersteuning bij werk</text:p>
            <text:section text:name="artikel_id1-3-2-2-4-2" text:style-name="artikel">
              <text:p text:style-name="artikel_kop_titel"><text:span text:style-name="artikel_kop_label">Artikel</text:span> <text:span text:style-name="artikel_kop_nr">18.</text:span> Voorwaarden toekennen </text:p>
              <text:list text:style-name="id1-3-2-2-4-2-2">
                <text:list-item text:style-override="id1-3-2-2-4-2-2">
                  <text:number>1.</text:number>
                  <text:p text:style-name="al">Bij de toekenning van persoonlijke ondersteuning bij werk en overige voorzieningen bij werk gelden, onverminderd het bepaalde in artikel 14 en 17 de volgende voorwaarden: </text:p>
                  <text:list text:style-name="id1-3-2-2-4-2-2-3">
                    <text:list-item text:style-override="id1-3-2-2-4-2-2-3-1">
                      <text:number>a.</text:number>
                      <text:p text:style-name="al">de persoon behoort tot de doelgroep en is minimaal achttien jaar oud, tenzij het gaat om iemand die VSO/PRO-onderwijs heeft genoten; </text:p>
                    </text:list-item>
                    <text:list-item text:style-override="id1-3-2-2-4-2-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2-2-3-3">
                      <text:number>c.</text:number>
                      <text:p text:style-name="al">de persoon kan zonder deze vorm van ondersteuning niet aan het arbeidsproces deelnemen; </text:p>
                    </text:list-item>
                    <text:list-item text:style-override="id1-3-2-2-4-2-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 </text:p>
                    </text:list-item>
                    <text:list-item text:style-override="id1-3-2-2-4-2-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text:p>
                    </text:list-item>
                  </text:list>
                </text:list-item>
              </text:list>
            </text:section>
            <text:section text:name="artikel_id1-3-2-2-4-3" text:style-name="artikel">
              <text:p text:style-name="artikel_kop_titel"><text:span text:style-name="artikel_kop_label">Artikel</text:span> <text:span text:style-name="artikel_kop_nr">19.</text:span> Specifieke bepalingen Jobcoaching</text:p>
              <text:list text:style-name="id1-3-2-2-4-3-2">
                <text:list-item text:style-override="id1-3-2-2-4-3-2">
                  <text:number>1.</text:number>
                  <text:p text:style-name="al">Jobcoaching heeft tot doel een werknemer te begeleiden naar een situatie waarin deze uiteindelijk zonder persoonlijke ondersteuning in staat is de opgedragen taken zelfstandig te verrichten. </text:p>
                </text:list-item>
                <text:list-item text:style-override="id1-3-2-2-4-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3-4">
                  <text:number>3.</text:number>
                  <text:p text:style-name="al">De intensiteit van de jobcoaching is gebaseerd op het begeleidingsregime licht van het UWV, waarbij de maximale vergoeding is gebaseerd op een werkweek van 24 uur. Indien een werknemer minder dan 24 uur werkt, wordt het aantal begeleidingsuren naar rato naar beneden bijgesteld. </text:p>
                </text:list-item>
                <text:list-item text:style-override="id1-3-2-2-4-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 </text:p>
                </text:list-item>
                <text:list-item text:style-override="id1-3-2-2-4-3-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3-8">
                  <text:number>7.</text:number>
                  <text:p text:style-name="al">Voor een jobcoach gelden de volgende eisen: </text:p>
                  <text:list text:style-name="id1-3-2-2-4-3-8-3">
                    <text:list-item text:style-override="id1-3-2-2-4-3-8-3-1">
                      <text:number>a.</text:number>
                      <text:p text:style-name="al">de jobcoach heeft een Hbo-opleiding met succes afgerond of beschikt over (tenminste) HBO werk- en denkniveau; en </text:p>
                    </text:list-item>
                    <text:list-item text:style-override="id1-3-2-2-4-3-8-3-2">
                      <text:number>b.</text:number>
                      <text:p text:style-name="al">de jobcoach heeft een opleidingsmodule voor jobcoach gevolgd en een diploma of certificaat behaald;2 </text:p>
                    </text:list-item>
                  </text:list>
                </text:list-item>
                <text:list-item text:style-override="id1-3-2-2-4-3-9">
                  <text:number>8.</text:number>
                  <text:p text:style-name="al">Gedurende de gehele periode van jobcoaching moet de organisatie, die de externe jobcoach levert, aan het erkenningskader van het UWV of aan vergelijkbare eisen voldoen. Dit dient naar het oordeel van het college voldoende te worden aangetoond met bewijsstukken. </text:p>
                </text:list-item>
                <text:list-item text:style-override="id1-3-2-2-4-3-10">
                  <text:number>9.</text:number>
                  <text:p text:style-name="al">Het college kan op aanvraag subsidie voor het organiseren van jobcoaching verlenen aan de werkgever als, met inachtneming van het bepaalde in lid 1 tot en met 8: </text:p>
                  <text:list text:style-name="id1-3-2-2-4-3-10-3">
                    <text:list-item text:style-override="id1-3-2-2-4-3-10-3-1">
                      <text:number>a.</text:number>
                      <text:p text:style-name="al">de omvang en de kwaliteit van de georganiseerde jobcoaching passend is; </text:p>
                    </text:list-item>
                    <text:list-item text:style-override="id1-3-2-2-4-3-10-3-2">
                      <text:number>b.</text:number>
                      <text:p text:style-name="al">de continuïteit van de jobcoaching geborgd is; en </text:p>
                    </text:list-item>
                    <text:list-item text:style-override="id1-3-2-2-4-3-10-3-3">
                      <text:number>c.</text:number>
                      <text:p text:style-name="al">de persoon voor wie de subsidie wordt gevraagd daarvan op de hoogte is en schriftelijk instemt met het organiseren van jobcoaching door de werkgever. </text:p>
                    </text:list-item>
                  </text:list>
                </text:list-item>
                <text:list-item text:style-override="id1-3-2-2-4-3-11">
                  <text:number>10.</text:number>
                  <text:p text:style-name="al">De tarieven van jobcoaching zijn afhankelijk van de soort jobcoaching die wordt ingezet. Deze tarieven zijn gebaseerd op de normtarieven van het UWV volgens het begeleidingsregime licht .</text:p>
                  <text:list text:style-name="id1-3-2-2-4-3-11-3">
                    <text:list-item text:style-override="id1-3-2-2-4-3-11-3-1">
                      <text:number>a.</text:number>
                      <text:p text:style-name="al">Voor jobcoaching via een externe of gemeentelijke jobcoach wordt het geldende uurtarief van het UWV gehanteerd </text:p>
                    </text:list-item>
                    <text:list-item text:style-override="id1-3-2-2-4-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list-item>
                    <text:list-item text:style-override="id1-3-2-2-4-3-11-3-3">
                      <text:number>c.</text:number>
                      <text:p text:style-name="al">Voor jobcoaching tijdens de proefplaatsing geldt een vast bedrag dat overeenkomt met het bedrag dat het UWV hiervoor hanteert. </text:p>
                    </text:list-item>
                  </text:list>
                </text:list-item>
              </text:list>
            </text:section>
            <text:section text:name="artikel_id1-3-2-2-4-4" text:style-name="artikel">
              <text:p text:style-name="artikel_kop_titel"><text:span text:style-name="artikel_kop_label">Artikel</text:span> <text:span text:style-name="artikel_kop_nr">20.</text:span> Specifieke bepalingen interne werkbegeleiding</text:p>
              <text:list text:style-name="id1-3-2-2-4-4-2">
                <text:list-item text:style-override="id1-3-2-2-4-4-2">
                  <text:number>1.</text:number>
                  <text:p text:style-name="al">Bij een interne werkbegeleider kan volstaan worden met de volgende kwaliteitseisen:</text:p>
                  <text:list text:style-name="id1-3-2-2-4-4-2-3">
                    <text:list-item text:style-override="id1-3-2-2-4-4-2-3-1">
                      <text:number>a.</text:number>
                      <text:p text:style-name="al">het volgen van een training om werknemers met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beperkingen te begeleiden op de werkplek, zoals bijvoorbeeld de ‘Harrie helpt’ training van het CNV; en</text:p>
                    </text:list-item>
                    <text:list-item text:style-override="id1-3-2-2-4-4-2-3-2">
                      <text:number>b.</text:number>
                      <text:p text:style-name="al">het hebben van aantoonbare ervaring (minimaal zes maanden) met het geven van werkinstructies; en</text:p>
                    </text:list-item>
                    <text:list-item text:style-override="id1-3-2-2-4-4-2-3-3">
                      <text:number>c.</text:number>
                      <text:p text:style-name="al">het hebben van aantoonbare ervaring met de werkzaamheden die de werknemer uitvoert; en</text:p>
                    </text:list-item>
                    <text:list-item text:style-override="id1-3-2-2-4-4-2-3-4">
                      <text:number>d.</text:number>
                      <text:p text:style-name="al">het hebben van een vrijstelling voor een deel van de werkuren om de begeleiding te kunnen bieden.</text:p>
                    </text:list-item>
                  </text:list>
                </text:list-item>
              </text:list>
            </text:section>
            <text:section text:name="artikel_id1-3-2-2-4-5" text:style-name="artikel">
              <text:p text:style-name="artikel_kop_titel"><text:span text:style-name="artikel_kop_label">Artikel</text:span> <text:span text:style-name="artikel_kop_nr">21.</text:span> Procedure persoonlijke ondersteuning bij werk en overige voorzieningen</text:p>
              <text:list text:style-name="id1-3-2-2-4-5-2">
                <text:list-item text:style-override="id1-3-2-2-4-5-2">
                  <text:number>1.</text:number>
                  <text:p text:style-name="al">De aanvraag voor persoonlijke ondersteuning bij werk en overige voorzieningen bij werk kan bij het college worden ingediend door zowel de werknemer als de werkgever. </text:p>
                </text:list-item>
                <text:list-item text:style-override="id1-3-2-2-4-5-3">
                  <text:number>2.</text:number>
                  <text:p text:style-name="al">De aanvraag wordt ingediend met gebruik van een gemeentelijk aanvraagformulier.</text:p>
                </text:list-item>
                <text:list-item text:style-override="id1-3-2-2-4-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5-5">
                  <text:number>4.</text:number>
                  <text:p text:style-name="al">De maximale termijn voor toekenning met terugwerkende kracht bij indiening van de aanvraag is acht weken. </text:p>
                </text:list-item>
                <text:list-item text:style-override="id1-3-2-2-4-5-6">
                  <text:number>5.</text:number>
                  <text:p text:style-name="al">Het college bevestigt de ontvangst van de aanvraag schriftelijk aan de werkgever, of als de aanvraag wordt gedaan door de persoon, aan de werkgever en de persoon.</text:p>
                </text:list-item>
                <text:list-item text:style-override="id1-3-2-2-4-5-7">
                  <text:number>6.</text:number>
                  <text:p text:style-name="al">Het college bepaalt na overleg met de persoon, en indien van toepassing met de werkgever, welke ondersteuning of voorziening(en) het beste kunnen bijdragen aan de arbeidsinschakeling.</text:p>
                </text:list-item>
                <text:list-item text:style-override="id1-3-2-2-4-5-8">
                  <text:number>7.</text:number>
                  <text:p text:style-name="al">Het college kan een deskundig oordeel en advies inwinnen, als de beoordeling van een aanvraag dit verei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Voor de periode van 1 januari 2019 tot de datum inwerkingtreding van deze verordening geldt de Participatieverordening ISD Bollenstreek 2015; </text:p>
                </text:list-item>
                <text:list-item text:style-override="id1-3-2-2-5-4-3">
                  <text:number>2.</text:number>
                  <text:p text:style-name="al">Met ingang van de datum inwerkingtreding van deze verordening, wordt Participatieverordening ISD Bollenstreek 2015 ingetrokken; </text:p>
                </text:list-item>
                <text:list-item text:style-override="id1-3-2-2-5-4-4">
                  <text:number>3.</text:number>
                  <text:p text:style-name="al">Deze verordening treedt in werking per 1 juli 2024.</text:p>
                </text:list-item>
                <text:list-item text:style-override="id1-3-2-2-5-4-5">
                  <text:number>4.</text:number>
                  <text:p text:style-name="al">Deze verordening wordt aangehaald als: ”Verordening re-integratie en loonkostensubsidie Participatiewet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30 januari 2025.</text:span></text:p>
          </text:section>
          <text:section text:name="ondertekening_id1-3-2-3-2">
            <text:p><text:span text:style-name="functie"/></text:p>
            <text:p><text:span text:style-name="functie">Mevr. Drs. M.G.J. Veeger</text:span></text:p>
            <text:p><text:span text:style-name="functie">De griffier,</text:span></text:p>
          </text:section>
          <text:section text:name="ondertekening_id1-3-2-3-3">
            <text:p><text:span text:style-name="functie"/></text:p>
            <text:p><text:span text:style-name="functie">Mevr. A.W.M. Spruit</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op de Verordening re-integratie en loonkostensubsidie Participatiewet 2024</text:p>
          <text:p text:style-name="al">Algemeen</text:p>
          <text:p text:style-name="al"/>
          <text:p text:style-name="al">Op grond van artikel 8a van de Participatiewet stelt de raad per verordening regels op waarin het beleid ten aanzien van re-integratie en loonkostensubsidie wordt neergelegd. </text:p>
          <text:p text:style-name="al"/>
          <text:p text:style-name="al">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p text:style-name="al"/>
          <text:list text:style-name="id1-3-2-4-14">
            <text:list-item text:style-override="id1-3-2-4-14-1">
              <text:number>–</text:number>
              <text:p text:style-name="al">persoonlijke ondersteuning bij het verrichten van opgedragen taken (artikelen 8a, eerste lid, onderdeel a, en tweede lid, onderdeel a en e, en 10, eerste lid, van de Participatiewet);</text:p>
            </text:list-item>
            <text:list-item text:style-override="id1-3-2-4-14-2">
              <text:number>–</text:number>
              <text:p text:style-name="al">scholing of opleiding, bedoeld in artikel 10a, vijfde lid, van de Participatiewet (artikelen 8a, eerste lid, onderdeel c, en tweede lid, onderdeel c, van de Participatiewet);</text:p>
            </text:list-item>
            <text:list-item text:style-override="id1-3-2-4-14-3">
              <text:number>–</text:number>
              <text:p text:style-name="al">de premie, bedoeld in artikel 10a, zesde lid, Participatiewet (artikelen 8a, eerste lid, onderdeel d, en tweede lid, onderdeel c, van de Participatiewet);</text:p>
            </text:list-item>
            <text:list-item text:style-override="id1-3-2-4-14-4">
              <text:number>–</text:number>
              <text:p text:style-name="al">de voorziening beschut werk, bedoeld in artikel 10b van de Participatiewet (artikelen 8a, eerste lid, onderdeel e, en 10b, vierde lid, van de Participatiewet), en</text:p>
            </text:list-item>
            <text:list-item text:style-override="id1-3-2-4-14-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4-6">
              <text:number>–</text:number>
              <text:p text:style-name="al">proefplaatsing (artikel 8a, tweede lid, onderdeel d, van de Participatiewet);</text:p>
            </text:list-item>
            <text:list-item text:style-override="id1-3-2-4-14-7">
              <text:number>–</text:number>
              <text:p text:style-name="al">vervoersvoorziening, als bedoeld in artikel 10, eerste lid, van de Participatiewet, die ertoe strekt dat de persoon zijn werkplek, proefplaatsing of opleidingslocatie kan bereiken (artikel 8a, tweede lid, onderdeel f, van de Participatiewet);</text:p>
            </text:list-item>
            <text:list-item text:style-override="id1-3-2-4-14-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4-9">
              <text:number>–</text:number>
              <text:p text:style-name="al">meeneembare voorziening, als bedoeld in artikel 10, eerste lid, van de Participatiewet, voor de inrichting van de werkplek, de productie- en werkmethoden, de inrichting van de opleidingslocatie of de proefplaatsing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Artikelsgewijze toelichting</text:p>
          <text:p text:style-name="al"/>
          <text:p text:style-name="al">Enkel die bepalingen die verdere toelichting behoeven worden hieronder behandeld.</text:p>
          <text:p text:style-name="al"/>
          <text:p text:style-name="al">Artikel 1. Begrippen</text:p>
          <text:p text:style-name="al"/>
          <text:p text:style-name="al">Begrippen die al zijn omschreven in de Participatiewet, Algemene wet bestuursrecht (Awb) of de Gemeentewet worden niet afzonderlijk gedefinieerd in deze verordening. Deze zijn vanzelfsprekend van toepassing op deze verordening. </text:p>
          <text:p text:style-name="al"/>
          <text:p text:style-name="al">Doelgroep</text:p>
          <text:p text:style-name="al"/>
          <text:p text:style-name="al">Het college acht het in het kader van transparantie wel van belang de doelgroep van re-integratie in deze verordening op te nemen. Die doelgroep wordt gevormd door personen zoals bedoeld in artikel 7, eerste lid, onder a, van de Participatiewet. Het betreft:</text:p>
          <text:p text:style-name="al"/>
          <text:list text:style-name="id1-3-2-4-33">
            <text:list-item text:style-override="id1-3-2-4-33-1">
              <text:number>–</text:number>
              <text:p text:style-name="al">personen die algemene bijstand ontvangen;</text:p>
            </text:list-item>
            <text:list-item text:style-override="id1-3-2-4-33-2">
              <text:number>–</text:number>
              <text:p text:style-name="al">personen 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33-3">
              <text:number>–</text:number>
              <text:p text:style-name="al">personen als bedoeld in artikel 10, tweede lid, van de Participatiewet;</text:p>
            </text:list-item>
            <text:list-item text:style-override="id1-3-2-4-33-4">
              <text:number>–</text:number>
              <text:p text:style-name="al">personen met een nabestaanden- of wezen uitkering op grond van de Algemene nabestaandenwet (hierna: ANW);</text:p>
            </text:list-item>
            <text:list-item text:style-override="id1-3-2-4-33-5">
              <text:number>–</text:number>
              <text:p text:style-name="al">personen met een uitkering ingevolge de Wet inkomensvoorziening oudere en gedeeltelijk arbeidsongeschikte werkloze werknemers (hierna: IOAW);</text:p>
            </text:list-item>
            <text:list-item text:style-override="id1-3-2-4-33-6">
              <text:number>–</text:number>
              <text:p text:style-name="al">personen met een uitkering ingevolge de Wet inkomensvoorziening oudere en gedeeltelijk arbeidsongeschikte gewezen zelfstandigen (hierna: IOAZ);</text:p>
            </text:list-item>
            <text:list-item text:style-override="id1-3-2-4-33-7">
              <text:number>–</text:number>
              <text:p text:style-name="al">personen zonder uitkering; </text:p>
            </text:list-item>
          </text:list>
          <text:p text:style-name="al">en, die voor de arbeidsinschakeling zijn aangewezen op een door het college aangeboden voorziening.</text:p>
          <text:p text:style-name="al"/>
          <text:p text:style-name="al">Grote afstand tot de arbeidsmarkt</text:p>
          <text:p text:style-name="al"/>
          <text:p text:style-name="al">Onder een grote afstand tot de arbeidsmarkt wordt verstaan dat een persoon redelijkerwijs niet binnen eén jaar geschikt is voor deelname aan de arbeidsmarkt. Zie verder de toelichting bij artikel 2.</text:p>
          <text:p text:style-name="al"/>
          <text:p text:style-name="al">Korte afstand tot arbeidsmarkt</text:p>
          <text:p text:style-name="al"/>
          <text:p text:style-name="al">Het college biedt de voorziening zoals bedoeld in artikel 7 (detachering) aan personen aan die behoren tot de doelgroep met een korte afstand tot de arbeidsmarkt. De doelgroep is gedefinieerd in artikel 1.</text:p>
          <text:p text:style-name="al"/>
          <text:p text:style-name="al">Mantelzorg </text:p>
          <text:p text:style-name="al"/>
          <text:p text:style-name="al">Deze begripsbepaling is gebaseerd op het begrip zoals dat wordt gehanteerd in de Wet maatschappelijke ondersteuning (zie artikel 1, eerste lid onderdeel b, van de Wet maatschappelijke ondersteuning).</text:p>
          <text:p text:style-name="al"/>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Artikel 2. Evenwichtige verdeling </text:p>
          <text:p text:style-name="al"/>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 </text:p>
          <text:p text:style-name="al"/>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Rekening houden met omstandigheden en beperkingen</text:p>
          <text:p text:style-name="al"/>
          <text:p text:style-name="al">Bij het aanbieden van voorzieningen en ondersteuning wordt rekening gehouden met omstandigheden en beperkingen zoals de zorgtaken, het feit, dat die persoon tot de doelgroep loonkostensubsidie behoort of is aangewezen op de voorziening beschut werk, of een andere structurele functionele beperking heeft. Het college zorgt ervoor dat voorzieningen evenwichtig over deze personen worden verdeeld. Hierin ligt besloten dat er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In artikel 2, lid 4 en 5 is opgenomen waarmee het college in ieder geval rekening moet houden.</text:p>
          <text:p text:style-name="al"/>
          <text:p text:style-name="al">Artikel 3. Budget- en subsidieplafonds </text:p>
          <text:p text:style-name="al"/>
          <text:p text:style-name="al">De gemeente kan, om de financiële risico’s te beheersen, een verdeling maken van de middelen over de verschillende voorzieningen. 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
          <text:p text:style-name="al">Een budgetplafond geldt voor de overige uitgaven die het college doet in het kader van voorzieningen. </text:p>
          <text:p text:style-name="al"/>
          <text:p text:style-name="al">Een subsidieplafond geldt voor voorzieningen die subsidies inhouden. Een subsidieplafond dient wel bekend gemaakt te worden vóór de periode waarvoor deze geldt (art. 4:27, lid 1 Awb)</text:p>
          <text:p text:style-name="al"/>
          <text:p text:style-name="al">Artikel 4. Algemene bepalingen over voorzieningen</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Weigeringsgronden </text:p>
          <text:p text:style-name="al"/>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
          <text:p text:style-name="al">Het vier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Geen verdringing</text:p>
          <text:p text:style-name="al"/>
          <text:p text:style-name="al">In het zesde lid is bepaald dat voorzieningen waarbij iemand onder bepaalde voorwaarden aan het werk gaat uitsluitend worden verstrekt als er geen verdringing op de arbeidsmarkt of concurrentievervalsing plaatsvindt. </text:p>
          <text:p text:style-name="al"/>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p text:style-name="al"/>
          <text:list text:style-name="id1-3-2-4-96">
            <text:list-item text:style-override="id1-3-2-4-96-1">
              <text:number>–</text:number>
              <text:p text:style-name="al">Zijn de werkzaamheden additioneel (zouden ze anders door regulier betaalde krachten worden uitgevoerd?)</text:p>
            </text:list-item>
            <text:list-item text:style-override="id1-3-2-4-96-2">
              <text:number>–</text:number>
              <text:p text:style-name="al">Het productiviteitsverschil met reguliere werknemers</text:p>
            </text:list-item>
            <text:list-item text:style-override="id1-3-2-4-96-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Goedkoopste adequate voorziening </text:p>
          <text:p text:style-name="al"/>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Integrale ondersteuning en voortgezette ondersteuning </text:p>
          <text:p text:style-name="al"/>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een plan van aanpak. Deze bepaling biedt ook een grondslag voor het uitwisselen van de noodzakelijke informatie binnen het sociaal domein om tot de integrale aanpak te kunnen komen.</text:p>
          <text:p text:style-name="al"/>
          <text:p text:style-name="al">Artikel 5. Werkstage</text:p>
          <text:p text:style-name="al"/>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kan het college hem een werkstage aanbieden.</text:p>
          <text:p text:style-name="al"/>
          <text:p text:style-name="al">Doel van de werkstage</text:p>
          <text:p text:style-name="al"/>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
          <text:p text:style-name="al">Opstellen schriftelijke overeenkomst</text:p>
          <text:p text:style-name="al"/>
          <text:p text:style-name="al">In het vier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Artikel 6. Proefplaatsing</text:p>
          <text:p text:style-name="al"/>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
          <text:p text:style-name="al">De proefplaatsing heeft grote overeenkomsten met de werkstage. Het belangrijkste verschil is het feit dat bij de proefplaatsing de intentie nadrukkelijk is, de persoon na afloop van de proefplaatsing in dienst te nemen. </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text:p>
          <text:p text:style-name="al"/>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7). Dat kan bijvoorbeeld: a. als iemand tijdens de eerste twee maanden een ander soort werk is gaan doen; b. wanneer iemand in de eerste 2 maanden maar 1 dag per week kan werken; c. wanneer iemand vanwege persoonlijke omstandigheden niet op diens verwachte niveau kon functioneren.</text:p>
          <text:p text:style-name="al"/>
          <text:p text:style-name="al">Artikel 7. Sociale activering</text:p>
          <text:p text:style-name="al"/>
          <text:p text:style-name="al">Volgens de Participatiewet dient ook sociale activering uiteindelijk gericht te zijn op arbeidsinschakeling. Voor bepaalde doelgroepen is arbeidsinschakeling een te hoog gegrepen doel. Voor deze personen staat dan ook niet re-integratie, maar participatie voorop.</text:p>
          <text:p text:style-name="al"/>
          <text:p text:style-name="al">Begrip sociale activering</text:p>
          <text:p text:style-name="al"/>
          <text:p text:style-name="al">Onder 'sociale activering' wordt verstaan: het verrichten van onbeloonde maatschappelijk zinvolle activiteiten gericht op het vinden van werk of, als dit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 </text:p>
          <text:p text:style-name="al"/>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College stemt duur activiteiten af op de persoon</text:p>
          <text:p text:style-name="al"/>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8. Detacheringsbaan</text:p>
          <text:p text:style-name="al"/>
          <text:p text:style-name="al">De Participatiewet biedt de mogelijkheid personen uit de doelgroep een dienstverband aan te bieden om op detacheringsbasis werkervaring op te doen. De uitvoering kan het college beleggen bij een Gemeenschappelijke Regeling. Hiervoor zijn uitvoerings-/ beleidsregels opgesteld. </text:p>
          <text:p text:style-name="al"/>
          <text:p text:style-name="al">Doel van de detachering kan zijn het opdoen van werkervaring. Het kan bovendien werkgevers stimuleren om rechtstreeks een dienstverband aan te bieden. In specifieke gevallen, bijvoorbeeld bij beschut werk, kan de detachering voor onbepaalde tijd worden ingezet.</text:p>
          <text:p text:style-name="al"/>
          <text:p text:style-name="al">Artikel 9. Scholing </text:p>
          <text:p text:style-name="al"/>
          <text:p text:style-name="al">Arbeidsmarktrelevante scholing kan de kans op werk vergroten. Hierbij kan het gaan om algemene vaardigheidstrainingen, vaktechnische trainingen of leerwerktrajecten die opleiden tot een praktijkverklaring of diploma. Conform de wet is dit niet van toepassing op personen jonger dan 27 jaar die uit 's Rijks kas bekostigd onderwijs kunnen volgen. Verder kan voor personen zonder startkwalificatie scholing noodzakelijk zijn voor de re-integratie. Onder startkwalificatie wordt verstaan een HAVO of Vwo-diploma of een diploma van het middelbaar beroepsonderwijs (MBO), niveau twee of hoger.</text:p>
          <text:p text:style-name="al"/>
          <text:p text:style-name="al">Artikel 10. Participatieplaats</text:p>
          <text:p text:style-name="al"/>
          <text:p text:style-name="al">In lid 1 t/m3 wordt bepaald wat een participatieplaats inhoudt en voor wie het bedoeld is. </text:p>
          <text:p text:style-name="al"/>
          <text:p text:style-name="al">De onbeloonde additionele werkzaamheden hebben als belangrijkste doel het opdoen van vaardigheden in een instelling of bedrijf, waardoor uitstroom naar betaald werk (op langere termijn) mogelijk wordt gemaakt. De Wet stimulering arbeidsparticipatie maakt het nodig om hierover regels te stellen. </text:p>
          <text:p text:style-name="al"/>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style-name="al">In lid 2 wordt aangegeven dat er voor belanghebbenden jonger dan 27 jaar, conform de wet, geen participatieplaats ingezet kan worden. </text:p>
          <text:p text:style-name="al"/>
          <text:p text:style-name="al">Het college verstrekt aan de belanghebbende, telkens nadat de persoon gedurende zes maanden op grond van artikel 10a van de wet werkzaamheden verricht, een premie. Belanghebbende moet in die zes maanden voldoende hebben meegewerkt aan het vergroten van zijn kans op inschakeling in het arbeidsproces.</text:p>
          <text:p text:style-name="al"/>
          <text:p text:style-name="al">De voorwaarden voor deze premie staan vermeld in artikel 10 en 11 van deze verordening.</text:p>
          <text:p text:style-name="al"/>
          <text:p text:style-name="al">In lid 3 tot en met 6 worden de voorwaarden voor de duur en de verlenging gegeven.</text:p>
          <text:p text:style-name="al"/>
          <text:p text:style-name="al">De maximale duur dat betrokkene werkzaamheden kan verrichten met behoud van uitkering is twee jaar. Andere vormen van werken met behoud van uitkering van betrokkene (zoals een werkstage) tellen ook mee voor de maximale duur van twee jaar. Dit om te voorkomen dat de maximale duur van een participatiebaan op een oneigenlijke manier wordt opgerekt.</text:p>
          <text:p text:style-name="al"/>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wordt geregeld dat college scholing of een opleiding biedt aan diegene die niet beschikt over een startkwalificatie na een periode van zes maanden na aanvang van de werkzaamheden. Deze scholing of opleiding moet de toegang tot de arbeidsmarkt bevorderen. </text:p>
          <text:p text:style-name="al"/>
          <text:p text:style-name="al">Geen scholing of opleiding wordt aangeboden indien dit naar het oordeel van het college niet bijdraagt aan vergroting van de kans op inschakeling in het arbeidsproces van belanghebbende.</text:p>
          <text:p text:style-name="al"/>
          <text:p text:style-name="al">Artikel 11. Premie Participatieplaats</text:p>
          <text:p text:style-name="al"/>
          <text:p text:style-name="al">In artikel 10a van de Participatiewet is bepaald dat de raad regels stelt met betrekking tot eventuele premie voor additionele diensten binnen een Participatieplaats. </text:p>
          <text:p text:style-name="al"/>
          <text:p text:style-name="al">De hoogte van de premie bedraagt € 225,- per zes maanden voor personen die op een participatiebaan voor minimaal 12 uur geplaatst zijn. Deze premie is onbelast en werkt niet door bij inkomensafhankelijke regelingen.</text:p>
          <text:p text:style-name="al"/>
          <text:p text:style-name="al">Artikel 12. Participatievoorziening Beschut werk</text:p>
          <text:p text:style-name="al"/>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 </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conform de bedoeling van de wetgever dat personen voor wie niet direct beschut werk beschikbaar is, bij voorrang beschut werk krijgen aangeboden in het daaropvolgende jaar. Tenslotte wordt aangegeven welke voorzieningen kunnen worden aangeboden tot het moment dat de dienstbetrekking beschut werk aanvangt (vijfde lid). Het college is verplicht om ter overbrugging van de periode tot de plaatsing betrokkene voorzieningen aan te bieden die bijdragen aan een succesvolle plaatsing. Daarbij kan het gaan om arbeidsmatige dagbesteding of vrijwilligerswerk. Arbeidsmatige dagbesteding kan alleen worden aangeboden wanneer er sprake is van een indicatie op grond van de Wet Maatschappelijk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text:p>
          <text:p text:style-name="al"/>
          <text:p text:style-name="al">Stap 1: advies Uitvoeringsinstituut werknemersverzekeringen </text:p>
          <text:p text:style-name="al"/>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Stap 2: besluit gemeente </text:p>
          <text:p text:style-name="al"/>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Stap 3: dienstbetrekking beschut werk </text:p>
          <text:p text:style-name="al"/>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of bij een andere, aan de gemeente gelieerde organisatie. Het kan zijn dat een reguliere werkgever bereid is de benodigde beschutte omstandigheden te bieden. Het toekennen van een beschutte werkplek is een besluit in de zin van de Algemene wet van bestuur (awb).</text:p>
          <text:p text:style-name="al"/>
          <text:p text:style-name="al">Additionele werkplekken </text:p>
          <text:p text:style-name="al"/>
          <text:p text:style-name="al">Indien het aantal beschutte werkplekken zijn ingevuld, is het mogelijk om aanvullend, extra beschutte werkplekken te realiseren. Dit is een raadsbevoegdheid. Hierom zijn in lid 4 tot en met 6 aanvullende bepalingen opgenomen. </text:p>
          <text:p text:style-name="al"/>
          <text:p text:style-name="al">Artikel 13. Ondersteuning bij leer-werktraject</text:p>
          <text:p text:style-name="al"/>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text:list text:style-name="id1-3-2-4-229">
            <text:list-item text:style-override="id1-3-2-4-229-1">
              <text:number>–</text:number>
              <text:p text:style-name="al">van zestien of zeventien jaar van wie de leerplicht of de kwalificatieplicht, bedoeld in de Leerplichtwet 1969, nog niet is geëindigd, of</text:p>
            </text:list-item>
            <text:list-item text:style-override="id1-3-2-4-22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Dit betekent dat het college vanaf het moment dat de jongere uit 's Rijks kas bekostigd onderwijs volgt of kan volgen geen ondersteuning bij de arbeidsinschakeling kan bieden. Er wordt vanuit gegaan dat het wel mogelijk is een leer-werktraject aan te bieden aan personen die voldoen aan het bepaalde in de artikelen 10 en 10f van de Participatiewet. Daarmee kan wel ondersteuning worden geboden bij het volgen van een leerwerktraject aan jongeren die bekostigd onderwijs (kunnen) volgen.</text:p>
          <text:p text:style-name="al"/>
          <text:p text:style-name="al">Artikel 14. Persoonlijke ondersteuning bij werk</text:p>
          <text:p text:style-name="al"/>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Artikel 15. Loonkostensubsidie </text:p>
          <text:p text:style-name="al"/>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p text:style-name="al"/>
          <text:list text:style-name="id1-3-2-4-244">
            <text:list-item text:style-override="id1-3-2-4-24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244-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44-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 De verordeningsplicht ten aanzien van het vaststellen van de doelgroep loonkostensubsidie en de regels ten aanzien van de Loonwaardebepaling is daarmee komen te vervallen. De doelgroep loonkostensubsidie is opgenomen in de Participatiewet en regels ten aanzien van de Loonwaardebepaling in het Besluit Loonkostensubsidie Participatiewet 2021.</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artikel 10c van de Participatiewet is geregeld wanneer wordt vastgesteld of een persoon tot de doelgroep loonkostensubsidie behoort: op schriftelijke aanvraag door werkgever of werknemer of ambtshalve.</text:p>
          <text:p text:style-name="al"/>
          <text:p text:style-name="al">Ambtshalve vaststelling is alleen mogelijk bij:</text:p>
          <text:p text:style-name="al"/>
          <text:list text:style-name="id1-3-2-4-257">
            <text:list-item text:style-override="id1-3-2-4-257-1">
              <text:number>–</text:number>
              <text:p text:style-name="al">personen die algemene bijstand ontvangen;</text:p>
            </text:list-item>
            <text:list-item text:style-override="id1-3-2-4-25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57-3">
              <text:number>–</text:number>
              <text:p text:style-name="al">personen als bedoeld in artikel 10, tweede lid, van de Participatiewet;</text:p>
            </text:list-item>
            <text:list-item text:style-override="id1-3-2-4-257-4">
              <text:number>–</text:number>
              <text:p text:style-name="al">personen met een uitkering op grond van de Wet inkomensvoorziening oudere en gedeeltelijk arbeidsongeschikte werkloze werknemers, en</text:p>
            </text:list-item>
            <text:list-item text:style-override="id1-3-2-4-257-5">
              <text:number>–</text:number>
              <text:p text:style-name="al">personen met een uitkering op grond van de Wet inkomensvoorziening oudere en gedeeltelijk arbeidsongeschikte gewezen zelfstandigen, en</text:p>
            </text:list-item>
            <text:list-item text:style-override="id1-3-2-4-257-6">
              <text:number>–</text:number>
              <text:p text:style-name="al">personen die werken op een beschutte werkplek (artikel 10b, negende lid, van de Participatiewet).</text:p>
            </text:list-item>
          </text:list>
          <text:p text:style-name="al">Bij de vaststelling of iemand behoort tot de doelgroep loonkostensubsidie kan het college zich laten adviseren door het UWV. Op basis van het advies beslist het college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p text:style-name="al"/>
          <text:p text:style-name="al">Ten aanzien van de loonwaardemeting wordt gewerkt conform de uniforme werkwijze zoals besloten in het Besluit loonkostensubsidie Participatiewet 2021 ( Staatsblad 2021, 113 | Overheid.nl &gt; Officiële bekendmakingen (officielebekendmakingen.nl)) </text:p>
          <text:p text:style-name="al"/>
          <text:p text:style-name="al">Het administratieve werkproces dient conform de wet worden vastgelegd in beleid. Als uitwerking van de verordening, is er een werkproces opgesteld op basis van de toolkit ( link: Toolkit preferent proces Loonkostensubsidie | Samen voor de klant). In beginsel wordt gewerkt conform het preferente werkproces loonkostensubsidie. Waar afgeweken wordt van dit preferente werkproces, wordt dit gemotiveerd opgenomen in beleidsregels/ uitvoeringsregels.</text:p>
          <text:p text:style-name="al"/>
          <text:p text:style-name="al">Artikel 16. Opstapsubsidie</text:p>
          <text:p text:style-name="al"/>
          <text:p text:style-name="al">De opstapsubsidie kan als één van de voorzieningen worden ingezet om de arbeidsinschakeling te bevorderen. In de Participatiewet is geregeld dat alle voorzieningen moeten dienen om een persoon uiteindelijk aan regulier werk te helpen. 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 </text:p>
          <text:p text:style-name="al"/>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Om begripsverwarring met loonkostensubsidie te voorkomen noemen we deze tijdelijke subsidie ‘opstapsubsidie’. De voorwaarden, hoogte en verplichtingen zijn opgenomen in afzonderlijke beleidsregels</text:p>
          <text:p text:style-name="al"/>
          <text:p text:style-name="al">Artikel 17. Overige voorzieningen </text:p>
          <text:p text:style-name="al"/>
          <text:p text:style-name="al">Dit artikel regelt de wijze van verstrekking van op werk gerichte voorzieningen. Het gaat onder andere om (artikel 8a, tweede lid, onderdeel f van de wet): </text:p>
          <text:p text:style-name="al"/>
          <text:list text:style-name="id1-3-2-4-274">
            <text:list-item text:style-override="id1-3-2-4-274-1">
              <text:number>–</text:number>
              <text:p text:style-name="al">Vervoersvoorzieningen om op de werkplek te kunnen komen: bijvoorbeeld een aangepaste fiets, een bruikleen-auto, kilometervergoeding, rolstoeltaxi of begeleidingskosten. </text:p>
            </text:list-item>
            <text:list-item text:style-override="id1-3-2-4-274-2">
              <text:number>–</text:number>
              <text:p text:style-name="al">Intermediaire voorzieningen: dit zijn voorzieningen voor personen met een visuele of motorische beperking. Bijvoorbeeld computervoorzieningen en hulpmiddelen. Er is geen limitatieve lijst van voorzieningen. In principe kan elk product als een voorziening worden beschouwd als de noodzaak en meerwaarde in de werksfeer aantoonbaar zijn. </text:p>
            </text:list-item>
            <text:list-item text:style-override="id1-3-2-4-274-3">
              <text:number>–</text:number>
              <text:p text:style-name="al">Meeneembare voorzieningen zoals een aangepaste bureaustoel, toetsenbord, koptelefoon, etc. Deze voorzieningen worden toegekend aan de werknemer.</text:p>
            </text:list-item>
          </text:list>
          <text:p text:style-name="al">Artikel 18. Voorwaarden toekennen</text:p>
          <text:p text:style-name="al"/>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Artikel 19. Specifieke bepalingen Jobcoaching</text:p>
          <text:p text:style-name="al"/>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Artikel 20. Specifieke bepalingen interne begeleiding </text:p>
          <text:p text:style-name="al"/>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Artikel 21. Procedure persoonlijke ondersteuning bij werk en overige voorzieningen </text:p>
          <text:p text:style-name="al"/>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Aanvraag in woongemeente </text:p>
          <text:p text:style-name="al"/>
          <text:p text:style-name="al">De aanvraag wordt gedaan bij de gemeente waar de (aspirant-)werknemer woont (conform art. 10 lid 6 uit de wet,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Artikel 22. Onvoorziene situaties</text:p>
          <text:p text:style-name="al"/>
          <text:p text:style-name="al">Dit artikel behoeft geen nadere toelichting</text:p>
          <text:p text:style-name="al"/>
          <text:p text:style-name="al">Artikel 23. Hardheidsclausule</text:p>
          <text:p text:style-name="al"/>
          <text:p text:style-name="al">Dit artikel behoeft geen nadere toelichting</text:p>
          <text:p text:style-name="al"/>
          <text:p text:style-name="al">Artikel 24. Inwerkingtreding en citeertitel</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64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Gemeenschappelijke Regeling ISD Bollenstreek 2024]|[https://lokaleregelgeving.overheid.nl/CVDR728798/1</meta:user-defined>
    <meta:user-defined meta:name="DC.source">Gemeenschappelijke regeling werkbedrijven Kust-, Duin en Bollenstreek (GR KDB)]|[https://lokaleregelgeving.overheid.nl/CVDR439268/1</meta:user-defined>
    <meta:user-defined meta:name="DC.source">artikel 8a van de Participatiewet]|[1.0:c:BWBR0015703&amp;artikel=8a&amp;g=2025-02-04</meta:user-defined>
    <meta:user-defined meta:name="DC.source">artikel 10b, vierde lid, van de Participatiewet]|[1.0:c:BWBR0015703&amp;artikel=10b&amp;lid=4&amp;g=2025-02-04</meta:user-defined>
    <meta:user-defined meta:name="DC.source">artikel 6 van de Participatiewet]|[1.0:c:BWBR0015703&amp;artikel=6&amp;g=2025-02-04</meta:user-defined>
    <meta:user-defined meta:name="DCTERMS.alternative">Verordening re-integratie en loonkostensubsidie Participatiewet 2024</meta:user-defined>
    <dc:language>nl</dc:language>
    <meta:user-defined meta:name="OVERHEIDop.locatietype/OVERHEIDop.gebiedsmarkering">Gemeente</meta:user-defined>
    <meta:user-defined meta:name="DC.title">Verordening re-integratie en loonkostensubsidie Participatiewet 2024</meta:user-defined>
    <meta:user-defined meta:name="DCTERMS.W3CDTF/DCTERMS.available">2025-03-19</meta:user-defined>
    <meta:user-defined meta:name="DCTERMS.W3CDTF/OVERHEIDop.jaargang">2025</meta:user-defined>
    <meta:user-defined meta:name="OVERHEIDop.publicationIssue">116492</meta:user-defined>
    <meta:user-defined meta:name="OVERHEIDop.betreftRegeling">CVDR736852_1</meta:user-defined>
    <meta:user-defined meta:name="xs:date/OVERHEIDop.startdatum">2025-03-20</meta:user-defined>
    <meta:user-defined meta:name="OVERHEIDop.GmbID/DC.identifier">gmb-2025-116492</meta:user-defined>
    <meta:user-defined meta:name="OVERHEIDop.versieInformatie"/>
  </office:meta>
</office:document-meta>
</file>