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verkapping, Vordenseweg 6 H113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7 maart 2025 door de aanvrager ingetrokken.</text:p>
            <text:p text:style-name="common-al">Vordenseweg 6 H113, 7241SB Lochem, het plaatsen van een overkapping, Z2025-00280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4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0</meta:user-defined>
    <meta:user-defined meta:name="DCTERMS.abstract">Z2025-00280 Vordenseweg 6 H113, 7241SB Lochem</meta:user-defined>
    <dc:language>nl</dc:language>
    <meta:user-defined meta:name="OVERHEIDop.locatietype/OVERHEIDop.gebiedsmarkering">Punt</meta:user-defined>
    <meta:user-defined meta:name="DC.title">Ingetrokken aanvraag Omgevingsvergunning voor het plaatsen van een overkapping, Vordenseweg 6 H113, 7241SB Loch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491</meta:user-defined>
    <meta:user-defined meta:name="OVERHEIDop.GmbID/DC.identifier">gmb-2025-116491</meta:user-defined>
    <meta:user-defined meta:name="OVERHEIDop.versieInformatie"/>
  </office:meta>
</office:document-meta>
</file>