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Ter Braakstraat/ Meergaarde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ontvangen waarvoor geen vergunningsplicht geldt voor de locatie Ter Braakstraat/ Meergaarden Eibergen. De melding is geregistreerd onder zaaknummer Z2025-0000035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648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57</meta:user-defined>
    <meta:user-defined meta:name="DCTERMS.abstract">Betreft: Melding op locatie Ter Braakstraat/ Meergaarden Eibergen</meta:user-defined>
    <dc:language>nl</dc:language>
    <meta:user-defined meta:name="OVERHEIDop.locatietype/OVERHEIDop.gebiedsmarkering">Vlak</meta:user-defined>
    <meta:user-defined meta:name="DC.title">Melding verwijderen van asbest, Ter Braakstraat/ Meergaarden Eiberg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88</meta:user-defined>
    <meta:user-defined meta:name="OVERHEIDop.GmbID/DC.identifier">gmb-2025-116488</meta:user-defined>
    <meta:user-defined meta:name="OVERHEIDop.versieInformatie"/>
  </office:meta>
</office:document-meta>
</file>