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er hoogte van de Sloter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639442</text:p>
            <text:p text:style-name="common-al">DSO nummer: 2025031202141</text:p>
            <text:p text:style-name="common-al">Ontvangstdatum melding: 12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48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554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Ter hoogte van de Sloterweg,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87</meta:user-defined>
    <meta:user-defined meta:name="OVERHEIDop.GmbID/DC.identifier">gmb-2025-116487</meta:user-defined>
    <meta:user-defined meta:name="OVERHEIDop.versieInformatie"/>
  </office:meta>
</office:document-meta>
</file>