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erseusstraat 10 1033 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op het dak van de eerste verdieping met behoud van de bestemming wonen</text:p>
            <text:p text:style-name="common-al">Besluit: verleend</text:p>
            <text:p text:style-name="common-al">Besluit verzonden op: 14-03-2025</text:p>
            <text:p text:style-name="common-al">Zaakadres: Perseusstraat 10 1033 XG Amsterdam</text:p>
            <text:p text:style-name="common-al">Zaaknummer: Z2024-032129</text:p>
            <text:p text:style-name="common-al">DSO-nummer: 20241013000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3212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48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8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8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2129</meta:user-defined>
    <meta:user-defined meta:name="DCTERMS.abstract">realiseren van een dakopbouw op het dak van de eerste verdieping met behoud van de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erseusstraat 10 1033 XG Amster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486</meta:user-defined>
    <meta:user-defined meta:name="OVERHEIDop.GmbID/DC.identifier">gmb-2025-116486</meta:user-defined>
    <meta:user-defined meta:name="OVERHEIDop.versieInformatie"/>
  </office:meta>
</office:document-meta>
</file>