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ellebrug, Kapelstraat 1 en Roskam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and opsplitsen in meerdere brandcompartimenten aan Kapellebrug, Kapelstraat 1 en Roskamstraat 55</text:span>
          </text:p>
            <text:p text:style-name="common-al">De gemeente Gemeente Hulst heeft een aanvraag voor een omgevingsvergunning ontvangen. De vergunning is aangevraagd voor het pand opsplitsen in meerdere brandcompartimenten aan Kapellebrug, Kapelstraat 1 en Roskamstraat 55.</text:p>
            <text:p text:style-name="common-al">
            
          </text:p>
            <text:p text:style-name="common-al">Zaaknummer: 067782328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648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8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8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23286</meta:user-defined>
    <meta:user-defined meta:name="DCTERMS.abstract">Aanvraag vergunning voor 0677823286 het pand opsplitsen in meerdere brandcompartimenten aan Kapellebrug, Kapelstraat 1 en Roskamstraat 55</meta:user-defined>
    <dc:language>nl</dc:language>
    <meta:user-defined meta:name="OVERHEIDop.locatietype/OVERHEIDop.gebiedsmarkering">Vlak</meta:user-defined>
    <meta:user-defined meta:name="DC.title">Aanvraag omgevingsvergunning, Kapellebrug, Kapelstraat 1 en Roskamstraat 5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83</meta:user-defined>
    <meta:user-defined meta:name="OVERHEIDop.GmbID/DC.identifier">gmb-2025-116483</meta:user-defined>
    <meta:user-defined meta:name="OVERHEIDop.versieInformatie"/>
  </office:meta>
</office:document-meta>
</file>